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cb9d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281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9ef45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a48e" officeooo:paragraph-rsid="002cb9da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1281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1281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1281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31281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4214e2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12816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43c530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b90b"/>
    </style:style>
    <style:style style:name="T3" style:family="text">
      <style:text-properties officeooo:rsid="000e263f"/>
    </style:style>
    <style:style style:name="T4" style:family="text">
      <style:text-properties officeooo:rsid="0012e355"/>
    </style:style>
    <style:style style:name="T5" style:family="text">
      <style:text-properties officeooo:rsid="00377e81"/>
    </style:style>
    <style:style style:name="T6" style:family="text">
      <style:text-properties officeooo:rsid="003e9563"/>
    </style:style>
    <style:style style:name="T7" style:family="text">
      <style:text-properties officeooo:rsid="004214e2"/>
    </style:style>
    <style:style style:name="T8" style:family="text">
      <style:text-properties officeooo:rsid="0043c530"/>
    </style:style>
    <style:style style:name="T9" style:family="text">
      <style:text-properties officeooo:rsid="0037b1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8">2751</text:span>/2014</text:p>
      <text:p text:style-name="P15">Solicita, <text:span text:style-name="T2">com urgência,</text:span> patrolamento e colocação de britas <text:span text:style-name="T7">na Rua Itororó, esquina com a Rua Humberto de Campos, próximo ao nº 168, </text:span><text:span text:style-name="T8">no </text:span><text:span text:style-name="T7">Bairro Santo Afonso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2">Deixar essa via em condições de trafegabilidade é essencial para os moradores e condutores dos veículos <text:span text:style-name="T3">terem </text:span><text:s/>acesso à mesma, facilitando a vida da comunidade local, <text:span text:style-name="T4">portanto, faz-se necessário o patrolamento e colocação de britas </text:span><text:span text:style-name="T5">no referido trecho.</text:span></text:p>
      <text:p text:style-name="P12">Sabedores da atenção de Vossa Excelência aos anseios da comunidade, contamos com seu apoio neste pedido.</text:p>
      <text:p text:style-name="P13">Novo Hamburgo, <text:span text:style-name="T7">2</text:span><text:span text:style-name="T8">3</text:span><text:span text:style-name="T6"> de setembro de 2014.</text:span></text:p>
      <text:p text:style-name="P14">Vereador Jorge Tatsch</text:p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10"/>
      <text:p text:style-name="P9"/>
      <text:p text:style-name="P9"/>
      <text:p text:style-name="P9"/>
      <text:p text:style-name="P9"/>
      <text:p text:style-name="P9"/>
      <text:p text:style-name="P17"/>
      <text:p text:style-name="P17"/>
      <text:p text:style-name="P17"/>
      <text:p text:style-name="P17">Obs: redação conforme original do autor</text:p>
      <text:p text:style-name="P17">/<text:span text:style-name="T9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10T15:23:01</meta:print-date>
    <meta:document-statistic meta:table-count="0" meta:image-count="1" meta:object-count="0" meta:page-count="1" meta:paragraph-count="15" meta:word-count="201" meta:character-count="12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