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e68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e68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41738" style:font-size-asian="12pt" style:font-name-complex="Arial1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1738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22670" officeooo:paragraph-rsid="001f50a0" style:font-size-asian="12pt" style:font-name-complex="Arial1" style:font-size-complex="12pt"/>
    </style:style>
    <style:style style:name="P19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b6af" style:font-size-asian="12pt" style:font-name-complex="Arial1" style:font-size-complex="12pt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339d66" style:font-size-asian="12pt" style:font-name-complex="Arial1" style:font-size-complex="12pt"/>
    </style:style>
    <style:style style:name="P2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2181bc" officeooo:paragraph-rsid="00339d66" style:font-size-asian="12pt" style:font-name-complex="Arial1" style:font-size-complex="12pt"/>
    </style:style>
    <style:style style:name="P2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letter-spacing="-0.007cm" fo:font-weight="normal" officeooo:rsid="002d0972" officeooo:paragraph-rsid="003ed85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ed85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06ec47"/>
    </style:style>
    <style:style style:name="T4" style:family="text">
      <style:text-properties officeooo:rsid="000549a4"/>
    </style:style>
    <style:style style:name="T5" style:family="text">
      <style:text-properties officeooo:rsid="001e0ae5"/>
    </style:style>
    <style:style style:name="T6" style:family="text">
      <style:text-properties officeooo:rsid="002181bc"/>
    </style:style>
    <style:style style:name="T7" style:family="text">
      <style:text-properties officeooo:rsid="0025a82d"/>
    </style:style>
    <style:style style:name="T8" style:family="text">
      <style:text-properties officeooo:rsid="00273eb1"/>
    </style:style>
    <style:style style:name="T9" style:family="text">
      <style:text-properties officeooo:rsid="00396dfa"/>
    </style:style>
    <style:style style:name="T10" style:family="text">
      <style:text-properties officeooo:rsid="003c0456"/>
    </style:style>
    <style:style style:name="T11" style:family="text">
      <style:text-properties officeooo:rsid="003ed85f"/>
    </style:style>
    <style:style style:name="T12" style:family="text">
      <style:text-properties officeooo:rsid="004ed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2753</text:span>/201<text:span text:style-name="T2">4</text:span></text:p>
      <text:p text:style-name="P9"/>
      <text:p text:style-name="P15"/>
      <text:p text:style-name="P20">Solicita <text:span text:style-name="T3">repintura da </text:span><text:span text:style-name="T10">sinalização do cruzamento</text:span><text:span text:style-name="T7"> </text:span><text:span text:style-name="T8">da </text:span><text:span text:style-name="T9">Av. Primeiro de Março, esquina com a Rua Cinco de Abril, </text:span><text:span text:style-name="T11">no B</text:span><text:span text:style-name="T9">airro Centro.</text:span></text:p>
      <text:p text:style-name="P21"><text:s/></text:p>
      <text:p text:style-name="P19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4">Esta </text:span><text:span text:style-name="T6">solicitação</text:span><text:span text:style-name="T4"> atende o anseio da comunidade, uma vez que os carros <text:s/>não respeita</text:span><text:span text:style-name="T2">m </text:span><text:span text:style-name="T4"><text:s/>a sinalização colocando em risco </text:span><text:span text:style-name="T5">todos </text:span><text:span text:style-name="T4">os pedestres </text:span><text:span text:style-name="T10">e condutores dos veículos</text:span><text:span text:style-name="T4">. </text:span><text:span text:style-name="T5">Cumpre ressaltar que </text:span><text:span text:style-name="T4">co</text:span><text:span text:style-name="T5">m a</text:span> <text:span text:style-name="T2">repintura</text:span> des<text:span text:style-name="T10">sa sinalização</text:span> pode reduzir os riscos de <text:s/>acidentes. </text:p>
      <text:p text:style-name="P18">Na certeza de contar com vossa especial atenção, desde já, afirmo nesta oportunidade meus protestos de elevada estima e consideração.</text:p>
      <text:p text:style-name="P12"/>
      <text:p text:style-name="P12">Novo Hamburgo, <text:span text:style-name="T10">2</text:span><text:span text:style-name="T11">3</text:span><text:span text:style-name="T9"> de setembro de 2014.</text:span></text:p>
      <text:p text:style-name="P16"/>
      <text:p text:style-name="P16"/>
      <text:p text:style-name="P16"/>
      <text:p text:style-name="P13">Vereador <text:span text:style-name="T5">Jorge Tats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23">Obs.: Redação conforme o original do autor.</text:p>
      <text:p text:style-name="P22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e68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6" meta:word-count="205" meta:character-count="1258"/>
    <meta:user-defined meta:name="Info 1"/>
    <meta:user-defined meta:name="Info 2"/>
    <meta:user-defined meta:name="Info 3"/>
    <meta:user-defined meta:name="Info 4"/>
  </office:meta>
</office:document-meta>
</file>