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232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e1e"/>
    </style:style>
    <style:style style:name="T3" style:family="text">
      <style:text-properties officeooo:rsid="001ea17d"/>
    </style:style>
    <style:style style:name="T4" style:family="text">
      <style:text-properties officeooo:rsid="001495ff"/>
    </style:style>
    <style:style style:name="T5" style:family="text">
      <style:text-properties officeooo:rsid="00129d2f"/>
    </style:style>
    <style:style style:name="T6" style:family="text">
      <style:text-properties officeooo:rsid="002199ec"/>
    </style:style>
    <style:style style:name="T7" style:family="text">
      <style:text-properties officeooo:rsid="00206689"/>
    </style:style>
    <style:style style:name="T8" style:family="text">
      <style:text-properties officeooo:rsid="002123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/2014</text:p>
      <text:p text:style-name="P18">Solicita, com <text:span text:style-name="T2">urgência,</text:span> <text:span text:style-name="T8">a revisão e, se necessário, a substituição de todas as lâmpadas existentes no trecho correspondente aos nº 34 ao 41, na Rua Ivo Willy Hack, no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A solicitação se faz presente, pois à noite a rua torna-se muito escura e perigosa para os moradores que utilizam o local e o<text:span text:style-name="T2">s</text:span> adolescentes que vêm da escola neste turno, <text:span text:style-name="T8">haja vista que algumas lâmpadas podem estar com mau contato ou necessitam de sua substituição. </text:span>Vale ressaltar que neste local já houve diversos assaltos;</text:p>
      <text:p text:style-name="P14">Diante do acima exposto e sabedores da atenção de Vossa Excelência aos reais anseios da comunidade, contamos com seu apoio no atendimento deste pedido.</text:p>
      <text:p text:style-name="P15">Novo Hamburgo,<text:span text:style-name="T3"> </text:span><text:span text:style-name="T8">22 de setembro de 2014.</text:span></text:p>
      <text:p text:style-name="P16">Vereador Jorge Tatsch</text:p>
      <text:p text:style-name="P8"/>
      <text:p text:style-name="P7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3" meta:word-count="225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06T13:16:53"/>
  </office:meta>
</office:document-meta>
</file>