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c1b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1e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d4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51d4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247010"/>
    </style:style>
    <style:style style:name="T12" style:family="text">
      <style:text-properties officeooo:rsid="00384c7a"/>
    </style:style>
    <style:style style:name="T13" style:family="text">
      <style:text-properties officeooo:rsid="003d4e00"/>
    </style:style>
    <style:style style:name="T14" style:family="text">
      <style:text-properties officeooo:rsid="0042c905"/>
    </style:style>
    <style:style style:name="T15" style:family="text">
      <style:text-properties officeooo:rsid="00437c5e"/>
    </style:style>
    <style:style style:name="T16" style:family="text">
      <style:text-properties officeooo:rsid="004461e8"/>
    </style:style>
    <style:style style:name="T17" style:family="text">
      <style:text-properties officeooo:rsid="00496926"/>
    </style:style>
    <style:style style:name="T18" style:family="text">
      <style:text-properties officeooo:rsid="004c1b18"/>
    </style:style>
    <style:style style:name="T19" style:family="text">
      <style:text-properties officeooo:rsid="004de472"/>
    </style:style>
    <style:style style:name="T20" style:family="text">
      <style:text-properties officeooo:rsid="004f7f72"/>
    </style:style>
    <style:style style:name="T21" style:family="text">
      <style:text-properties officeooo:rsid="0051d4b7"/>
    </style:style>
    <style:style style:name="T22" style:family="text">
      <style:text-properties officeooo:rsid="00169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755</text:span>/201<text:span text:style-name="T7">4</text:span></text:p>
      <text:p text:style-name="P19"><text:span text:style-name="T10">Solicita </text:span><text:span text:style-name="T4">conserto </text:span><text:span text:style-name="T3">de infiltração </text:span><text:span text:style-name="T11">na calçada</text:span><text:span text:style-name="T9"> </text:span><text:span text:style-name="T21">d</text:span><text:span text:style-name="T16">a </text:span><text:span text:style-name="T17">Rua </text:span><text:span text:style-name="T18">Humberto de Campos, esquina com a Rua Itororó</text:span><text:span text:style-name="T14">, </text:span><text:span text:style-name="T16">em frente ao nº </text:span><text:span text:style-name="T17">1</text:span><text:span text:style-name="T18">59</text:span><text:span text:style-name="T16">, </text:span><text:span text:style-name="T15">no Bairro </text:span><text:span text:style-name="T17">Santo Afonso</text:span><text:span text:style-name="T15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7"><text:s/><text:span text:style-name="T10">Solicita </text:span><text:span text:style-name="T4">conserto </text:span><text:span text:style-name="T3">de </text:span><text:span text:style-name="T15">uma </text:span><text:span text:style-name="T3">infiltração </text:span><text:span text:style-name="T11">na calçada</text:span><text:span text:style-name="T9"> </text:span><text:span text:style-name="T16">na </text:span><text:span text:style-name="T17">Rua </text:span><text:span text:style-name="T18">Humberto de Campos, esquina com a Rua Itororó</text:span><text:span text:style-name="T14">, </text:span><text:span text:style-name="T16">em frente ao nº </text:span><text:span text:style-name="T17">1</text:span><text:span text:style-name="T18">59</text:span><text:span text:style-name="T16">, </text:span><text:span text:style-name="T15">no Bairro </text:span><text:span text:style-name="T17">Santo Afonso</text:span><text:span text:style-name="T12">, </text:span><text:span text:style-name="T13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6">Sabedores da atenção de Vossa Excelência aos anseios da comunidade, contamos com seu apoio neste pedido.</text:p>
      <text:p text:style-name="P13">Novo Hamburgo, <text:span text:style-name="T19">2</text:span><text:span text:style-name="T21">3</text:span><text:span text:style-name="T19"> de setembro de 2014.</text:span></text:p>
      <text:p text:style-name="P18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20"/>
      <text:p text:style-name="P20"/>
      <text:p text:style-name="P20">Obs.: <text:span text:style-name="T22">R</text:span>edação conforme original do autor.</text:p>
      <text:p text:style-name="P21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3:52:52</dc:date>
    <meta:printed-by>Gabriela Santos</meta:printed-by>
    <meta:print-date>2014-02-18T13:18:44</meta:print-date>
    <dc:language>pt-BR</dc:language>
    <meta:editing-cycles>127</meta:editing-cycles>
    <meta:editing-duration>PT05H53M38S</meta:editing-duration>
    <dc:creator>Raquel Silva</dc:creator>
    <meta:document-statistic meta:table-count="0" meta:image-count="1" meta:object-count="0" meta:page-count="1" meta:paragraph-count="15" meta:word-count="198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