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088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8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7241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088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0886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f0886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officeooo:rsid="00177241" style:font-name-complex="Ari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font-name-complex="Arial"/>
    </style:style>
    <style:style style:name="T5" style:family="text">
      <style:text-properties officeooo:rsid="00177241" style:font-name-complex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officeooo:rsid="001f0886" style:font-name-complex="Arial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0847bc" style:font-name-asian="Arial1" style:font-name-complex="Arial1"/>
    </style:style>
    <style:style style:name="T10" style:family="text">
      <style:text-properties officeooo:rsid="00177241"/>
    </style:style>
    <style:style style:name="T11" style:family="text">
      <style:text-properties officeooo:rsid="001f0886"/>
    </style:style>
    <style:style style:name="T12" style:family="text">
      <style:text-properties officeooo:rsid="00214f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11">1126</text:span>/201<text:span text:style-name="T10">4</text:span></text:p>
      <text:p text:style-name="P9"><text:span text:style-name="T4">Requer Voto de Pesar pelo falecimento </text:span><text:span text:style-name="T5">do Sr. </text:span><text:span text:style-name="T5">Sérgio </text:span><text:span text:style-name="T7">B</text:span><text:span text:style-name="T5">rusius</text:span>.</text:p>
      <text:p text:style-name="P10">O Vereador que este subscreve:</text:p>
      <text:p text:style-name="P11">Considerando <text:span text:style-name="T10">o lamentável falecimento do Sr. Sérgio Brusius, ocorrido em 20 de setembro de 2014, aos 76 anos de idade;</text:span></text:p>
      <text:p text:style-name="P11">Considerando <text:span text:style-name="T10">que todo ser humano possui uma determinada tarefa a cumprir num pequeno espaço de tempo que passamos por aqui neste mundo. O Sr. Sérgio soube muito bem desempenhar seu papel, cumprindo com seus deveres com a família e a comunidade</text:span>;</text:p>
      <text:p text:style-name="P11">Considerando <text:span text:style-name="T10">que o mesmo durante sua trajetória de sua vida conquistou e cultivou muitas amizades motivo pelo qual era benquisto e respeitado por todos que o conheciam;</text:span></text:p>
      <text:p text:style-name="P12">Considerando este momento dif<text:span text:style-name="T11">í</text:span>cil e de extrema importância para amenizar a dor causada por esta perda, oferecemos nossa solidariedade <text:span text:style-name="T11">à</text:span> esposa Eronita, aos filhos Luis Henrique e Cristina, netos e demais familiares e amigos.</text:p>
      <text:p text:style-name="P13">ISSO POSTO,</text:p>
      <text:p text:style-name="P15">REQUER:</text:p>
      <text:p text:style-name="P16">1. Seja consignado em Ata Voto de <text:span text:style-name="T1">Pesar pelo falecimento </text:span><text:span text:style-name="T2">do Sr. Sérgio Brusius</text:span><text:span text:style-name="T3">;</text:span></text:p>
      <text:p text:style-name="P17">2. Seja oficiado aos <text:span text:style-name="T6">familiares</text:span> <text:span text:style-name="T6">com as condolências em nome</text:span> desta Casa Legislativa.</text:p>
      <text:p text:style-name="P14">Novo Hamburgo, <text:span text:style-name="T10">2</text:span><text:span text:style-name="T12">3</text:span><text:span text:style-name="T11"> </text:span>de <text:span text:style-name="T10">setembro</text:span> de 201<text:span text:style-name="T10">4</text:span>.</text:p>
      <text:p text:style-name="P18">Vereador <text:s/><text:span text:style-name="T10">Gerson Peteffi</text:span></text:p>
      <text:p text:style-name="P5"/>
      <text:p text:style-name="P5"/>
      <text:p text:style-name="P5"/>
      <text:p text:style-name="P6"/>
      <text:p text:style-name="P8"/>
      <text:p text:style-name="P8">Obs: redação conforme original do autor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4:18:44</dc:date>
    <meta:print-date>2014-09-23T13:52:43</meta:print-date>
    <dc:language>pt-BR</dc:language>
    <meta:editing-cycles>66</meta:editing-cycles>
    <meta:editing-duration>PT05H17M23S</meta:editing-duration>
    <dc:creator>Adriana Sachser</dc:creator>
    <meta:printed-by>Adriana Sachser</meta:printed-by>
    <meta:document-statistic meta:table-count="0" meta:image-count="1" meta:object-count="0" meta:page-count="1" meta:paragraph-count="21" meta:word-count="256" meta:character-count="15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