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26fdc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1e6f1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26fdc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26fdc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26fdc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26fdc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326fdc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326fdc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26fdc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58af1"/>
    </style:style>
    <style:style style:name="T3" style:family="text">
      <style:text-properties officeooo:rsid="002b5da6"/>
    </style:style>
    <style:style style:name="T4" style:family="text">
      <style:text-properties officeooo:rsid="0028b77d"/>
    </style:style>
    <style:style style:name="T5" style:family="text">
      <style:text-properties officeooo:rsid="00326fdc"/>
    </style:style>
    <style:style style:name="T6" style:family="text">
      <style:text-properties officeooo:rsid="0034e0f3"/>
    </style:style>
    <style:style style:name="T7" style:family="text">
      <style:text-properties officeooo:rsid="0037b1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2756</text:span>/2014</text:p>
      <text:p text:style-name="P7">Solicita estudo de viabilidade para colocação de quebra molas e/ou redutor de velocidade na <text:span text:style-name="T5">R</text:span>ua <text:span text:style-name="T6">México</text:span><text:span text:style-name="T2">, </text:span><text:span text:style-name="T6">em frente ao n</text:span><text:span text:style-name="T7">º</text:span><text:span text:style-name="T2"> </text:span><text:span text:style-name="T6">68, </text:span><text:span text:style-name="T7">no</text:span><text:span text:style-name="T2"> </text:span><text:span text:style-name="T5">B</text:span><text:span text:style-name="T2">airro </text:span><text:span text:style-name="T6">Santo Afonso</text:span><text:span text:style-name="T2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6">Se trata de uma via de fluxo intenso onde muitos</text:span> motoristas imprudentes trafeguem em alta velocidade, colocando em risco a vida de muitas pessoas, <text:span text:style-name="T6">que ali residem e transitam</text:span><text:span text:style-name="T4">.</text:span></text:p>
      <text:p text:style-name="P13"><text:s text:c="2"/>Diante do exposto, na tentativa de <text:span text:style-name="T3">conter a alta velocidade e assim </text:span>evitar acidentes, <text:span text:style-name="T1">solicito providências com urgência.</text:span></text:p>
      <text:p text:style-name="P14">Novo Hamburgo, <text:span text:style-name="T2">2</text:span><text:span text:style-name="T7">3</text:span><text:span text:style-name="T2"> de </text:span><text:span text:style-name="T6">setembr</text:span><text:span text:style-name="T2">o de </text:span>2014.</text:p>
      <text:p text:style-name="P15">Vereador <text:span text:style-name="T6">Raul Cassel</text:span></text:p>
      <text:p text:style-name="P11"/>
      <text:p text:style-name="P10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9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22T11:02:47</meta:print-date>
    <meta:document-statistic meta:table-count="0" meta:image-count="1" meta:object-count="0" meta:page-count="1" meta:paragraph-count="15" meta:word-count="193" meta:character-count="11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