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f31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512507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3f318" style:font-size-asian="12pt" style:font-size-complex="12pt"/>
    </style:style>
    <style:style style:name="P16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512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a8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f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b03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110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2fa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3f92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43f3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5125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5110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2fa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4dcf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4f1d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5125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82bec"/>
    </style:style>
    <style:style style:name="T18" style:family="text">
      <style:text-properties officeooo:rsid="000b0c5e"/>
    </style:style>
    <style:style style:name="T19" style:family="text">
      <style:text-properties officeooo:rsid="000d3fe4"/>
    </style:style>
    <style:style style:name="T20" style:family="text">
      <style:text-properties officeooo:rsid="00120374"/>
    </style:style>
    <style:style style:name="T21" style:family="text">
      <style:text-properties officeooo:rsid="003d926a"/>
    </style:style>
    <style:style style:name="T22" style:family="text">
      <style:text-properties officeooo:rsid="003f92b2"/>
    </style:style>
    <style:style style:name="T23" style:family="text">
      <style:text-properties officeooo:rsid="0043f318"/>
    </style:style>
    <style:style style:name="T24" style:family="text">
      <style:text-properties officeooo:rsid="004dcfc8"/>
    </style:style>
    <style:style style:name="T25" style:family="text">
      <style:text-properties officeooo:rsid="00512507"/>
    </style:style>
    <style:style style:name="T26" style:family="text">
      <style:text-properties officeooo:rsid="0052f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9">º </text:span><text:span text:style-name="T26">1127</text:span><text:span text:style-name="T21">/</text:span>201<text:span text:style-name="T22">4</text:span></text:p>
      <text:p text:style-name="P15"><text:span text:style-name="T3">Requer </text:span><text:span text:style-name="T5">V</text:span><text:span text:style-name="T4">oto de </text:span><text:span text:style-name="T5">C</text:span><text:span text:style-name="T4">ongratulações </text:span><text:span text:style-name="T6">à </text:span><text:span text:style-name="T7">S</text:span><text:span text:style-name="T6">enhora Isla Krüger, eleita nova presidente do CMD</text:span><text:span text:style-name="T4">.</text:span></text:p>
      <text:p text:style-name="P9">O Vereador que este subscreve:</text:p>
      <text:p text:style-name="P10"/>
      <text:p text:style-name="P10">Considerando que <text:span text:style-name="T25">recentemente a </text:span><text:span text:style-name="T26">S</text:span><text:span text:style-name="T25">enhora Isla Krüger, foi eleita a nova presidente do CMD – Conselho Municipal de Desporto.</text:span> </text:p>
      <text:p text:style-name="P10"/>
      <text:p text:style-name="P10">Considerando que o cargo de presidente de tão importante entidade nada mais é que o fruto de um trabalho bem desenvolvido, apoiado ao trabalho <text:span text:style-name="T25">dos colaboradores deste Conselho</text:span>, traz a certeza de total sucesso frente a esse desafio.</text:p>
      <text:p text:style-name="P10"/>
      <text:p text:style-name="P14">Considerando, enfim, a grande responsabilidade de gerir o <text:span text:style-name="T25">Conselho Municipal de Desporto</text:span>, e o valor de termos em nosso meio pessoas empenhadas e visionárias, que ajudam a construir uma comunidade ainda mais próspera, é que consideramos <text:span text:style-name="T25">a s</text:span>enhor<text:span text:style-name="T25">a</text:span> <text:span text:style-name="T6">Isla Krüger</text:span>, <text:s/>merecedor<text:span text:style-name="T25">a</text:span> desta homenagem.</text:p>
      <text:p text:style-name="P11"/>
      <text:p text:style-name="P11">ISSO POSTO,</text:p>
      <text:p text:style-name="P12">REQUER:</text:p>
      <text:p text:style-name="P12"/>
      <text:p text:style-name="P17"><text:span text:style-name="T13">1. Seja consignado em Ata Voto de </text:span><text:span text:style-name="T14">C</text:span><text:span text:style-name="T13">ongratulações </text:span><text:span text:style-name="T16">à</text:span><text:span text:style-name="T13"> </text:span><text:span text:style-name="T12">S</text:span><text:span text:style-name="T9">e</text:span><text:span text:style-name="T8">n</text:span><text:span text:style-name="T9">hor</text:span><text:span text:style-name="T10">a</text:span><text:span text:style-name="T9"> </text:span><text:span text:style-name="T11">Isla Krüger</text:span><text:span text:style-name="T13">; </text:span><text:span text:style-name="T15">e</text:span><text:span text:style-name="T13">, </text:span></text:p>
      <text:p text:style-name="P16"><text:span text:style-name="T17">2. Seja oficiado </text:span><text:span text:style-name="T26">à</text:span><text:span text:style-name="T17"> homenagead</text:span><text:span text:style-name="T26">a</text:span><text:span text:style-name="T17"> com as devidas congratulações em nome desta Casa Legislativa</text:span>.</text:p>
      <text:p text:style-name="P13">Novo Hamburgo, <text:span text:style-name="T23">2</text:span><text:span text:style-name="T25">3</text:span><text:span text:style-name="T18"> </text:span>de <text:span text:style-name="T25">setembro</text:span> de 201<text:span text:style-name="T22">4</text:span>.</text:p>
      <text:p text:style-name="P20"><text:span text:style-name="T2"><text:s/></text:span>Vereador Raul Cassel</text:p>
      <text:p text:style-name="P8"/>
      <text:p text:style-name="P7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18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23T14:04:07</dc:date>
    <meta:printed-by>Raquel Silva</meta:printed-by>
    <meta:print-date>2014-04-23T13:50:26</meta:print-date>
    <dc:language>pt-BR</dc:language>
    <meta:editing-cycles>117</meta:editing-cycles>
    <meta:editing-duration>PT06H10M56S</meta:editing-duration>
    <meta:document-statistic meta:table-count="0" meta:image-count="1" meta:object-count="0" meta:page-count="1" meta:paragraph-count="20" meta:word-count="237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