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8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7241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88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11ff73b" officeooo:paragraph-rsid="00235952" style:font-name-asian="Arial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359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35952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35952" style:language-complex="pt" style:country-complex="BR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3595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952"/>
    </style:style>
    <style:style style:name="P2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235952"/>
    </style:style>
    <style:style style:name="P2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235952" style:language-complex="pt" style:country-complex="BR"/>
    </style:style>
    <style:style style:name="P3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c8d6" style:font-size-asian="10.5pt" style:font-weight-asian="bold" style:font-size-complex="12pt" style:font-weight-complex="bold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officeooo:rsid="00177241" style:font-name-complex="Ari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177241" style:font-name-complex="Arial"/>
    </style:style>
    <style:style style:name="T8" style:family="text">
      <style:text-properties style:font-name-complex="Arial" style:language-complex="ar" style:country-complex="SA"/>
    </style:style>
    <style:style style:name="T9" style:family="text">
      <style:text-properties officeooo:rsid="001f0886" style:font-name-complex="Arial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847bc" style:font-name-asian="Arial1" style:font-name-complex="Arial1"/>
    </style:style>
    <style:style style:name="T12" style:family="text">
      <style:text-properties officeooo:rsid="00177241"/>
    </style:style>
    <style:style style:name="T13" style:family="text">
      <style:text-properties officeooo:rsid="001f0886"/>
    </style:style>
    <style:style style:name="T14" style:family="text">
      <style:text-properties officeooo:rsid="00214f3e"/>
    </style:style>
    <style:style style:name="T15" style:family="text">
      <style:text-properties officeooo:rsid="003d10e1"/>
    </style:style>
    <style:style style:name="T16" style:family="text">
      <style:text-properties officeooo:rsid="001e5455"/>
    </style:style>
    <style:style style:name="T17" style:family="text">
      <style:text-properties officeooo:rsid="00257919"/>
    </style:style>
    <style:style style:name="T18" style:family="text">
      <style:text-properties officeooo:rsid="003347b7"/>
    </style:style>
    <style:style style:name="T19" style:family="text">
      <style:text-properties officeooo:rsid="001b8b68"/>
    </style:style>
    <style:style style:name="T20" style:family="text">
      <style:text-properties officeooo:rsid="00390565"/>
    </style:style>
    <style:style style:name="T21" style:family="text">
      <style:text-properties officeooo:rsid="002b41a8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fo:font-weight="normal" officeooo:rsid="00257919" style:font-size-asian="12pt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" fo:font-size="12pt" fo:font-weight="normal" officeooo:rsid="00235952" style:font-size-asian="12pt" style:font-weight-asian="normal" style:font-size-complex="12pt" style:language-complex="pt" style:country-complex="BR" style:font-weight-complex="normal"/>
    </style:style>
    <style:style style:name="T25" style:family="text">
      <style:text-properties style:language-complex="pt" style:country-complex="BR"/>
    </style:style>
    <style:style style:name="T26" style:family="text">
      <style:text-properties officeooo:rsid="001e5455" style:language-complex="pt" style:country-complex="BR"/>
    </style:style>
    <style:style style:name="T27" style:family="text">
      <style:text-properties officeooo:rsid="00257919" style:language-complex="pt" style:country-complex="BR"/>
    </style:style>
    <style:style style:name="T28" style:family="text">
      <style:text-properties officeooo:rsid="00247ae1" style:language-complex="pt" style:country-complex="BR"/>
    </style:style>
    <style:style style:name="T29" style:family="text">
      <style:text-properties officeooo:rsid="003d10e1" style:language-complex="pt" style:country-complex="BR"/>
    </style:style>
    <style:style style:name="T30" style:family="text">
      <style:text-properties fo:font-size="12pt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0235952"/>
    </style:style>
    <style:style style:name="T36" style:family="text">
      <style:text-properties officeooo:rsid="0026c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36">2757</text:span>/2014</text:p>
      <text:p text:style-name="P30">Solicita recolhimento de lixo e entulhos na Rua Lu<text:span text:style-name="T36">i</text:span>z de Camões, ao lado do nº 491, Bairro Vila Nova.</text:p>
      <text:p text:style-name="P31"><text:span text:style-name="T36">O Vereador que este subscreve solicita à Mesa, após os trâmites regimentais, sirva-se enviar cópia da presente proposição ao Exmo. Sr. Prefeito Municipal, para que estude sua viabilidade, considerando que:</text:span></text:p>
      <text:p text:style-name="P31"><text:span text:style-name="T36">Na rua acima citada, há um aglomerado de lixo e entulhos que estão obstruindo o passeio público, o que está dificultando a trafegabilidade dos pedestres, fazendo com que tenham que transitar no leito da via. </text:span></text:p>
      <text:p text:style-name="P31"><text:span text:style-name="T36">Diante disso solicito a retirada dos entulhos que encontram-se no passeio público com brevidade.</text:span></text:p>
      <text:p text:style-name="P31"/>
      <text:p text:style-name="P31">Novo Hamburgo, 23 de setembro de 2014.</text:p>
      <text:p text:style-name="P32"><text:s text:c="19"/>Vereador Sergio Hanich</text:p>
      <text:p text:style-name="P23"/>
      <text:p text:style-name="P19"><text:span text:style-name="T15"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4:31:41</dc:date>
    <meta:print-date>2014-09-23T14:27:15</meta:print-date>
    <dc:language>pt-BR</dc:language>
    <meta:editing-cycles>68</meta:editing-cycles>
    <meta:editing-duration>PT05H30M20S</meta:editing-duration>
    <dc:creator>Adriana Sachser</dc:creator>
    <meta:printed-by>Adriana Sachser</meta:printed-by>
    <meta:document-statistic meta:table-count="0" meta:image-count="1" meta:object-count="0" meta:page-count="1" meta:paragraph-count="15" meta:word-count="189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