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5dce" style:font-size-asian="7pt" style:font-size-complex="7pt"/>
    </style:style>
    <style:style style:name="T1" style:family="text">
      <style:text-properties officeooo:rsid="00095dce"/>
    </style:style>
    <style:style style:name="T2" style:family="text">
      <style:text-properties officeooo:rsid="000a03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2760</text:span>/2014</text:p>
      <text:p text:style-name="P6">Solicita desobstrução da canalização de esgoto e limpeza da boca-de-lobo na Rua José Albino de Mello, em frente ao nº 144, Bairro Liberdade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Os moradores da Rua José Albino de Mello t<text:span text:style-name="T2">e</text:span>m sofrido com o <text:s/>esgoto correndo à céu aberto na frente de suas residências, pois a canalização de esgoto está totalmente entupida neste local, consequentemente a caixa de esgoto está botando pra fora. Trata-se de um problema de saúde pública, pois o esgoto fica acumulado na frente das casas causando forte mau cheiro, proliferação de mosquitos, possibilitando que crianças desavisadas brinquem nesta água contaminada, colocando em risco suas vidas. </text:p>
      <text:p text:style-name="P9">Desta forma, solicito que as medidas necessárias para resolver este problema sejam tomadas o mais breve possível. <text:s text:c="21"/></text:p>
      <text:p text:style-name="P8">Novo Hamburgo, 23 de setembro de 2014.</text:p>
      <text:p text:style-name="P10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5dce" style:font-size-asian="7pt" style:font-size-complex="7pt"/>
    </style:style>
    <style:style style:name="MT1" style:family="text">
      <style:text-properties officeooo:rsid="00095dc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4-03-06T15:15:05.44</meta:print-date>
    <meta:document-statistic meta:table-count="0" meta:image-count="1" meta:object-count="0" meta:page-count="1" meta:paragraph-count="15" meta:word-count="239" meta:character-count="15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AppData/Local/Microsoft/Windows/usr/share/templates/ooo/common/CMNH/ped-provid.odt" meta:date="2013-04-22T12:42:22"/>
  </office:meta>
</office:document-meta>
</file>