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a2e0" style:font-size-asian="6pt" style:font-size-complex="6pt"/>
    </style:style>
    <style:style style:name="T1" style:family="text">
      <style:text-properties officeooo:rsid="001ca2e0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2764</text:span>/2014</text:p>
      <text:p text:style-name="P5"/>
      <text:p text:style-name="P9">Solicita colocação de quebra-molas na Rua Alfredo Marotzki, nas proximidades da Rua Hamburgo, no Bairro Canudos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7">A Rua Alfredo Marotzki é uma alternativa para a Rua Bartolomeu de Gusmão, que possui muitos semáforos e trânsito apinhado. Por não possuir sinaleiras, a mesma se tornou quase uma via expressa para a maioria dos condutores; entretanto, a Rua Alfredo Marotzki é longa e possui um declive igualmente extenso, o que faz com que os carros trafeguem em alta velocidade. O fim deste declive é próximo à esquina com a Rua Hamburgo que dá acesso à rede de Agências Bancárias do Bairro Canudos, o que gera um fluxo ainda maior de automóveis. Precisamente nesse trecho é que se faz necessário um quebra-molas para reduzir a velocidade do tráfego.</text:p>
      <text:p text:style-name="P7">Sendo assim, fica clara a importância da Rua <text:s/>Alfredo Marotzki para o bairro, sendo uma rua chave para o acesso aos demais locais de importância da região. Contudo, é preciso que um redutor de velocidade seja implantado ali para evitar acidentes e preservar a vida da nossa comunidade.</text:p>
      <text:p text:style-name="P8">Novo Hamburgo, 23 de setembro de 2014.</text:p>
      <text:p text:style-name="P10"><text:s/>Vereador Sergio Hanich</text:p>
      <text:p text:style-name="P9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a2e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7-20T17:18:33</dc:date>
    <meta:print-date>2011-07-20T17:14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95" meta:character-count="17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