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style:font-name-asian="Arial1" style:font-name-complex="Arial1"/>
    </style:style>
    <style:style style:name="T4" style:family="text">
      <style:text-properties style:font-name="Nimbus Roman No9 L" officeooo:rsid="001cb4bc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officeooo:rsid="001cb4bc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5"><text:span text:style-name="T2">PEDIDO DE PROVIDÊNCIAS Nº /2014</text:span></text:p>
      <text:p text:style-name="P7"><text:bookmark-start text:name="__DdeLink__68_2050755323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9_1495223248"/><text:bookmark-start text:name="__DdeLink__51_1375646351"/><text:bookmark-start text:name="__DdeLink__614_21997092"/><text:span text:style-name="T1">Solicita capina e limpeza junto ao meio</text:span><text:span text:style-name="T6">-</text:span><text:span text:style-name="T1">fio, em toda extensão da Rua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9_1495223248"/><text:bookmark-end text:name="__DdeLink__51_1375646351"/><text:bookmark-end text:name="__DdeLink__614_21997092"/><text:span text:style-name="T1"> </text:span><text:bookmark-end text:name="__DdeLink__68_2050755323"/><text:span text:style-name="T1">Garça, no Bairro Liberdade.</text:span></text:p>
      <text:p text:style-name="P8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9"><text:span text:style-name="T1">A comunidade solicita a capina e limpeza junto ao meio</text:span><text:span text:style-name="T6">-</text:span><text:span text:style-name="T1">fio em toda extensão da Rua Garça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9"><text:span text:style-name="T1">Sabedores da atenção de Vossa Excelência aos anseios da comunidade, contamos com seu apoio neste pedido.</text:span></text:p>
      <text:p text:style-name="P10"><text:span text:style-name="T1">Novo Hamburgo, 2</text:span><text:span text:style-name="T6">3</text:span><text:span text:style-name="T1"> de setembro de 2014</text:span></text:p>
      <text:p text:style-name="P11"><text:span text:style-name="T1">Vereador Inspetor Luz</text:span></text:p>
      <text:p text:style-name="P6"/>
      <text:p text:style-name="P6"/>
      <text:p text:style-name="P6"/>
      <text:p text:style-name="P6"><text:bookmark text:name="_GoBack"/></text:p>
      <text:p text:style-name="P1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Obs: redação conforme original do autor.</text:span></text:p>
      <text:p text:style-name="P6"><text:span text:style-name="T3">/</text:span>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958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9-23T15:09:35</dc:date>
    <meta:editing-cycles>3</meta:editing-cycles>
    <meta:editing-duration>PT00H01M41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4" meta:character-count="1270"/>
    <meta:template xlink:type="simple" xlink:actuate="onRequest" xlink:title="timbre-doc-vazio.odt" xlink:href=""/>
  </office:meta>
</office:document-meta>
</file>