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59fa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59f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59f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3" style:family="paragraph" style:parent-style-name="Standard">
      <style:paragraph-properties fo:margin-top="1.499cm" fo:margin-bottom="0cm"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f5e47" style:font-weight-asian="bold" style:font-weight-complex="bold"/>
    </style:style>
    <style:style style:name="T4" style:family="text">
      <style:text-properties style:font-name="Nimbus Roman No9 L" fo:font-weight="bold" officeooo:rsid="002159fa" style:font-weight-asian="bold" style:font-weight-complex="bold"/>
    </style:style>
    <style:style style:name="T5" style:family="text">
      <style:text-properties style:font-name="Nimbus Roman No9 L" style:font-name-asian="Arial1" style:font-name-complex="Arial1"/>
    </style:style>
    <style:style style:name="T6" style:family="text">
      <style:text-properties style:font-name="Nimbus Roman No9 L" officeooo:rsid="001cb4bc" style:font-name-asian="Arial1" style:font-name-complex="Arial1"/>
    </style:style>
    <style:style style:name="T7" style:family="text">
      <style:text-properties style:font-name="Nimbus Roman No9 L" fo:font-size="7pt" style:font-size-asian="7pt" style:font-size-complex="7pt"/>
    </style:style>
    <style:style style:name="T8" style:family="text">
      <style:text-properties style:font-name="Nimbus Roman No9 L" officeooo:rsid="001cb4bc"/>
    </style:style>
    <style:style style:name="T9" style:family="text">
      <style:text-properties style:font-name="Nimbus Roman No9 L" officeooo:rsid="00224041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5"><text:span text:style-name="T2">PEDIDO DE PROVIDÊNCIAS Nº </text:span><text:span text:style-name="T3">276</text:span><text:span text:style-name="T4">9</text:span><text:span text:style-name="T2">/2014</text:span></text:p>
      <text:p text:style-name="P7"><text:bookmark-start text:name="__DdeLink__81_2050755323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9_1495223248"/><text:bookmark-start text:name="__DdeLink__51_1375646351"/><text:bookmark-start text:name="__DdeLink__614_21997092"/><text:span text:style-name="T1">Solicita capina e limpeza junto ao meio</text:span><text:span text:style-name="T9">-</text:span><text:span text:style-name="T1">fio, em toda extensão da Rua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9_1495223248"/><text:bookmark-end text:name="__DdeLink__51_1375646351"/><text:bookmark-end text:name="__DdeLink__614_21997092"/><text:span text:style-name="T1"> </text:span><text:bookmark-end text:name="__DdeLink__81_2050755323"/><text:span text:style-name="T1">Santa Luzia, no Bairro Liberdade.</text:span></text:p>
      <text:p text:style-name="P9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1"><text:span text:style-name="T1">A comunidade solicita a capina e limpeza junto ao meio</text:span><text:span text:style-name="T9">-</text:span><text:span text:style-name="T1">fio em toda extensão da Rua Santa Luzia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11"><text:span text:style-name="T1">Sabedores da atenção de Vossa Excelência aos anseios da comunidade, contamos com seu apoio neste pedido.</text:span></text:p>
      <text:p text:style-name="P12"><text:span text:style-name="T1">Novo Hamburgo, 2</text:span><text:span text:style-name="T8">3</text:span><text:span text:style-name="T1"> de setembro de 2014</text:span></text:p>
      <text:p text:style-name="P13"><text:span text:style-name="T1">Vereador Inspetor Luz</text:span></text:p>
      <text:p text:style-name="P6"/>
      <text:p text:style-name="P6"/>
      <text:p text:style-name="P6"/>
      <text:p text:style-name="P6"><text:bookmark text:name="_GoBack"/></text:p>
      <text:p text:style-name="P1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>Obs: redação conforme original do autor.</text:span></text:p>
      <text:p text:style-name="P6"><text:span text:style-name="T5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958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9-23T15:13:13</meta:print-date>
    <dc:date>2014-09-23T15:15:17</dc:date>
    <meta:editing-cycles>5</meta:editing-cycles>
    <meta:editing-duration>PT00H07M23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6" meta:character-count="1286"/>
    <meta:template xlink:type="simple" xlink:actuate="onRequest" xlink:title="timbre-doc-vazio.odt" xlink:href=""/>
  </office:meta>
</office:document-meta>
</file>