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e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3f92b2" officeooo:paragraph-rsid="004f9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f9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40c11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9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f9ff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f4b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40c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1f4b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540c1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120374"/>
    </style:style>
    <style:style style:name="T10" style:family="text">
      <style:text-properties officeooo:rsid="0047a878"/>
    </style:style>
    <style:style style:name="T11" style:family="text">
      <style:text-properties officeooo:rsid="001f4b8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b8a" style:font-weight-asian="bold" style:font-weight-complex="bold"/>
    </style:style>
    <style:style style:name="T14" style:family="text">
      <style:text-properties fo:font-weight="bold" officeooo:rsid="00540c11" style:font-weight-asian="bold" style:font-weight-complex="bold"/>
    </style:style>
    <style:style style:name="T15" style:family="text">
      <style:text-properties officeooo:rsid="004f9ffe"/>
    </style:style>
    <style:style style:name="T16" style:family="text">
      <style:text-properties officeooo:rsid="00540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5">º</text:span> <text:span text:style-name="T16">1.129</text:span>/201<text:span text:style-name="T11">4</text:span></text:p>
      <text:p text:style-name="P9">Requer a realização de Sessão Solene no dia<text:span text:style-name="T12"> </text:span><text:span text:style-name="T14">02</text:span><text:span text:style-name="T12"> </text:span><text:span text:style-name="T13">de </text:span><text:span text:style-name="T14">outubro</text:span><text:span text:style-name="T13"> de 2014</text:span><text:span text:style-name="T11">,</text:span> <text:span text:style-name="T16">às 19 horas, </text:span>para entrega d<text:span text:style-name="T16">o Prêmio</text:span> “Mérito <text:span text:style-name="T16">Profissional de Segurança Pública</text:span>”.</text:p>
      <text:p text:style-name="P10"><text:span text:style-name="T5">O Vereador que este subscreve requer à Mesa, após os trâmites regimentais, r</text:span><text:span text:style-name="T2">equer a realização de Sessão Solene no dia </text:span><text:span text:style-name="T8">02</text:span><text:span text:style-name="T6"> </text:span><text:span text:style-name="T7">de </text:span><text:span text:style-name="T8">outubro</text:span><text:span text:style-name="T7"> de 2014</text:span><text:span text:style-name="T3">,</text:span><text:span text:style-name="T2"> </text:span><text:span text:style-name="T4">às </text:span><text:span text:style-name="T8">19 horas</text:span><text:span text:style-name="T4">, </text:span><text:span text:style-name="T2">para entrega d</text:span><text:span text:style-name="T4">o Prêmio</text:span><text:span text:style-name="T2"> “Mérito </text:span><text:span text:style-name="T4">Profissional de Segurança Pública</text:span><text:span text:style-name="T2">”, </text:span><text:span text:style-name="T4">conforme instituído pelo Decreto Legislativo nº 6/2011</text:span><text:span text:style-name="T2">.</text:span></text:p>
      <text:p text:style-name="P11">Novo Hamburgo, <text:span text:style-name="T11">2</text:span><text:span text:style-name="T16">3</text:span> de <text:span text:style-name="T16">setembro</text:span> de 201<text:span text:style-name="T11">4</text:span>.</text:p>
      <text:p text:style-name="P8">Vereador <text:span text:style-name="T16">Luiz Fernando Fari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23T15:10:58</dc:date>
    <meta:printed-by>Adriana Sachser</meta:printed-by>
    <meta:print-date>2014-04-22T15:06:40</meta:print-date>
    <dc:language>pt-BR</dc:language>
    <meta:editing-cycles>115</meta:editing-cycles>
    <meta:editing-duration>PT06H17M48S</meta:editing-duration>
    <meta:document-statistic meta:table-count="0" meta:image-count="1" meta:object-count="0" meta:page-count="1" meta:paragraph-count="12" meta:word-count="155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