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dd78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2dd78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dd78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d7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d782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8.057cm" fo:margin-right="0cm" fo:text-indent="0cm" style:auto-text-indent="false"/>
      <style:text-properties officeooo:paragraph-rsid="0032c2d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d7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ee6ac" officeooo:paragraph-rsid="002ee6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32c2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2c2d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f19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a28d7" officeooo:paragraph-rsid="0032c2d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2c2d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bf85c" officeooo:paragraph-rsid="0032c2d9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2c2d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32c2d9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3318a0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32c2d9" style:font-size-asian="12pt" style:font-size-complex="12pt"/>
    </style:style>
    <style:style style:name="P2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32c2d9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bf85c" officeooo:paragraph-rsid="003318a0" style:font-size-asian="12pt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32c2d9" style:font-size-asian="12pt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0847bc" style:font-name-asian="Arial1" style:font-name-complex="Arial1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1a28d7" style:font-size-asian="12pt" style:font-size-complex="12pt"/>
    </style:style>
    <style:style style:name="T5" style:family="text">
      <style:text-properties style:font-name="Nimbus Roman No9 L" fo:font-size="12pt" officeooo:rsid="0032c2d9" style:font-size-asian="12pt" style:font-size-complex="12pt"/>
    </style:style>
    <style:style style:name="T6" style:family="text">
      <style:text-properties style:font-name="Nimbus Roman No9 L" fo:font-size="12pt" officeooo:rsid="00368555" style:font-size-asian="12pt" style:font-size-complex="12pt"/>
    </style:style>
    <style:style style:name="T7" style:family="text">
      <style:text-properties officeooo:rsid="002dd782"/>
    </style:style>
    <style:style style:name="T8" style:family="text">
      <style:text-properties officeooo:rsid="0030e594"/>
    </style:style>
    <style:style style:name="T9" style:family="text">
      <style:text-properties officeooo:rsid="001a28d7"/>
    </style:style>
    <style:style style:name="T10" style:family="text">
      <style:text-properties officeooo:rsid="001a4428"/>
    </style:style>
    <style:style style:name="T11" style:family="text">
      <style:text-properties officeooo:rsid="001bf85c"/>
    </style:style>
    <style:style style:name="T12" style:family="text">
      <style:text-properties officeooo:rsid="00180e50"/>
    </style:style>
    <style:style style:name="T13" style:family="text">
      <style:text-properties officeooo:rsid="0014343c"/>
    </style:style>
    <style:style style:name="T14" style:family="text">
      <style:text-properties officeooo:rsid="0032c2d9"/>
    </style:style>
    <style:style style:name="T15" style:family="text">
      <style:text-properties officeooo:rsid="00331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7</text:span><text:span text:style-name="T14">73</text:span>/2014</text:p>
      <text:p text:style-name="P7"/>
      <text:p text:style-name="P8"/>
      <text:p text:style-name="P12"><text:span text:style-name="T3">Solicita </text:span><text:span text:style-name="T4">alteração do local do </text:span><text:span text:style-name="T5">t</text:span><text:span text:style-name="T4">elefone </text:span><text:span text:style-name="T5">p</text:span><text:span text:style-name="T4">úblico (orelhão) </text:span><text:span text:style-name="T6">d</text:span><text:span text:style-name="T4">a Rua Ícaro, nº 1855, no Bairro Canudos.</text:span></text:p>
      <text:p text:style-name="P21"/>
      <text:p text:style-name="P25"/>
      <text:p text:style-name="P26"><text:span text:style-name="T15">O Vereador que este subscreve solicita à Mesa, após os trâmites regimentais, </text:span></text:p>
      <text:p text:style-name="P26"><text:span text:style-name="T15">sirva-se enviar cópia da presente proposição ao Exmo. Sr. Prefeito Municipal, para que estude a viabilidade da mesma considerando que:</text:span></text:p>
      <text:p text:style-name="P26"><text:span text:style-name="T15"/></text:p>
      <text:p text:style-name="P26"><text:span text:style-name="T15">Os moradores e comerciantes que ali residem e trabalham solicitam essa troca devido ao mesmo estar obstruindo a entrada do comércio.</text:span></text:p>
      <text:p text:style-name="P26"><text:span text:style-name="T15"/></text:p>
      <text:p text:style-name="P23"><text:span text:style-name="T15">Sabedores da atenção de Vossa Excelência aos anseios da comunidade, contamos com seu apoio deste pedido.</text:span></text:p>
      <text:p text:style-name="P23"><text:span text:style-name="T15"/></text:p>
      <text:p text:style-name="P23">Novo Hamburgo, <text:span text:style-name="T12">2</text:span><text:span text:style-name="T11">3</text:span><text:span text:style-name="T12"> de </text:span><text:span text:style-name="T11">setembro</text:span> de <text:s/>201<text:span text:style-name="T13">4</text:span>.</text:p>
      <text:p text:style-name="P24"/>
      <text:p text:style-name="P22"/>
      <text:p text:style-name="P22"/>
      <text:p text:style-name="P27"><text:s text:c="40"/>Vereador <text:span text:style-name="T11">Enfermeiro Vilmar</text:span></text:p>
      <text:p text:style-name="P1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5"><text:span text:style-name="T1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6:55:57</dc:date>
    <meta:print-date>2014-09-23T14:48:36</meta:print-date>
    <dc:language>pt-BR</dc:language>
    <meta:editing-cycles>77</meta:editing-cycles>
    <meta:editing-duration>PT05H57M14S</meta:editing-duration>
    <dc:creator>Adriana Sachser</dc:creator>
    <meta:printed-by>Adriana Sachser</meta:printed-by>
    <meta:document-statistic meta:table-count="0" meta:image-count="1" meta:object-count="0" meta:page-count="1" meta:paragraph-count="16" meta:word-count="176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