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9c3c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3e3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25c0f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25c0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Text_20_body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25c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officeooo:paragraph-rsid="0025126b" style:font-size-asian="12pt" style:font-size-complex="12pt"/>
    </style:style>
    <style:style style:name="P17" style:family="paragraph" style:parent-style-name="Standard" style:list-style-name="L1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25c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225c0f" officeooo:paragraph-rsid="0025126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5126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7fcc"/>
    </style:style>
    <style:style style:name="T3" style:family="text">
      <style:text-properties officeooo:rsid="00219d52"/>
    </style:style>
    <style:style style:name="T4" style:family="text">
      <style:text-properties officeooo:rsid="001ccf91"/>
    </style:style>
    <style:style style:name="T5" style:family="text">
      <style:text-properties officeooo:rsid="0017c508"/>
    </style:style>
    <style:style style:name="T6" style:family="text">
      <style:text-properties officeooo:rsid="00225c0f"/>
    </style:style>
    <style:style style:name="T7" style:family="text">
      <style:text-properties officeooo:rsid="0031006c"/>
    </style:style>
    <style:style style:name="T8" style:family="text">
      <style:text-properties style:use-window-font-color="true" fo:language="pt" fo:country="BR" fo:font-weight="normal" officeooo:rsid="0032a21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2342b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2be2c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2e3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1ea5d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352b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39c45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2512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style:font-name-asian="Times New Roman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154b42" style:font-name-asian="Times New Roman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2e3ccd" style:font-name-asian="Times New Roman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1ea5d2" style:font-name-asian="Times New Roman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352b8d" style:font-name-asian="Times New Roman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39c458" style:font-name-asian="Times New Roman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23e389" style:font-name-asian="Times New Roman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25126b" style:font-name-asian="Times New Roman" style:font-name-complex="Times New Roman" style:language-complex="pt" style:country-complex="BR"/>
    </style:style>
    <style:style style:name="T24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5" style:family="text">
      <style:text-properties officeooo:rsid="0023e389"/>
    </style:style>
    <style:style style:name="T26" style:family="text">
      <style:text-properties officeooo:rsid="002e3ccd"/>
    </style:style>
    <style:style style:name="T27" style:family="text">
      <style:text-properties officeooo:rsid="0039c458"/>
    </style:style>
    <style:style style:name="T28" style:family="text">
      <style:text-properties officeooo:rsid="003620f2"/>
    </style:style>
    <style:style style:name="T29" style:family="text">
      <style:text-properties officeooo:rsid="0039c458" style:font-name-asian="Calibri" style:font-name-complex="Arial1"/>
    </style:style>
    <style:style style:name="T30" style:family="text">
      <style:text-properties officeooo:rsid="00352b8d"/>
    </style:style>
    <style:style style:name="T31" style:family="text">
      <style:text-properties officeooo:rsid="003a8023"/>
    </style:style>
    <style:style style:name="T32" style:family="text">
      <style:text-properties officeooo:rsid="003c8e41"/>
    </style:style>
    <style:style style:name="T33" style:family="text">
      <style:text-properties officeooo:rsid="003c708b"/>
    </style:style>
    <style:style style:name="T34" style:family="text">
      <style:text-properties officeooo:rsid="002512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/>11<text:span text:style-name="T34">31</text:span>/2014</text:p>
      <text:p text:style-name="P18"><text:span text:style-name="T23">Requer Voto de Congratulações à Trensurb <text:s/>pelo início de operação dos novos trens.</text:span></text:p>
      <text:p text:style-name="P9">O Vereador que este subscreve:</text:p>
      <text:p text:style-name="P19"><text:span text:style-name="T34">Considerando que a Trensurb tem como missão transportar pessoas de forma rápida, limpa e com qualidade, conectando diferentes destinos.</text:span></text:p>
      <text:p text:style-name="P19"><text:span text:style-name="T34">Considerando que o trem 226 é o primeiro dos 15 novos carros em processo de aquisição pela Trensurb, começou a operar, estando em fase de ajustes.</text:span></text:p>
      <text:p text:style-name="P19"><text:span text:style-name="T34">Considerando, enfim, que estes veículos são climatizados, possuem câmera de segurança, maior acessibilidade, iluminação interna com Led, bancos em formato anatômico, tudo visando proporcionar uma viagem mais confortável e segura para os seus passageiros.</text:span></text:p>
      <text:p text:style-name="P11">ISSO POSTO,</text:p>
      <text:p text:style-name="P12">REQUER:</text:p>
      <text:p text:style-name="P16"><text:span text:style-name="T24">1. Seja consignado em Ata Voto de Congratulações </text:span><text:span text:style-name="T8"><text:s/></text:span><text:span text:style-name="T15">à Trensurb <text:s/>pelo início de operação dos novos trens.</text:span><text:span text:style-name="T9">; </text:span><text:span text:style-name="T10">e,</text:span></text:p>
      <text:list xml:id="list7872789572" text:style-name="L1">
        <text:list-header>
          <text:p text:style-name="P15"><text:span text:style-name="T6">2. </text:span>Seja oficiad<text:span text:style-name="T7">o</text:span> à direção <text:span text:style-name="T34">da empresa</text:span>, com as congratulações em nome desta Casa Legislativa.</text:p>
          <text:p text:style-name="P17"/>
        </text:list-header>
      </text:list>
      <text:p text:style-name="P9">Novo Hamburgo, <text:span text:style-name="T25">2</text:span><text:span text:style-name="T34">3</text:span><text:span text:style-name="T4"> </text:span>de <text:span text:style-name="T3">setembr</text:span><text:span text:style-name="T5">o</text:span> de 201<text:span text:style-name="T4">4</text:span>.</text:p>
      <text:p text:style-name="P13">Vereador <text:span text:style-name="T25">Issur Koch</text:span></text:p>
      <text:p text:style-name="P7"/>
      <text:p text:style-name="P7"/>
      <text:p text:style-name="P7"/>
      <text:p text:style-name="P7"/>
      <text:p text:style-name="P8">Obs.: Redação conforme original do autor.</text:p>
      <text:p text:style-name="P7"/>
      <text:p text:style-name="P7"/>
      <text:p text:style-name="P7">/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9c3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9-23T17:34:59</dc:date>
    <meta:print-date>2014-09-19T11:41:27</meta:print-date>
    <dc:language>pt-BR</dc:language>
    <meta:editing-cycles>102</meta:editing-cycles>
    <meta:editing-duration>PT07H10M33S</meta:editing-duration>
    <dc:creator>Maria Gerhard</dc:creator>
    <meta:printed-by>Maria Gerhard</meta:printed-by>
    <meta:document-statistic meta:table-count="0" meta:image-count="1" meta:object-count="0" meta:page-count="1" meta:paragraph-count="20" meta:word-count="222" meta:character-count="138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