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5594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62928d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54490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80790" officeooo:paragraph-rsid="005d4c3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80790" officeooo:paragraph-rsid="0058079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margin-left="2.9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29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4dd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a62d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eb48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officeooo:rsid="0062928d" style:language-complex="pt" style:country-complex="BR"/>
    </style:style>
    <style:style style:name="T9" style:family="text">
      <style:text-properties style:use-window-font-color="true" officeooo:rsid="00154b42" style:language-complex="pt" style:country-complex="BR"/>
    </style:style>
    <style:style style:name="T10" style:family="text">
      <style:text-properties style:use-window-font-color="true" officeooo:rsid="005a62dc" style:font-name-asian="Calibri" style:font-name-complex="Arial" style:language-complex="pt" style:country-complex="BR"/>
    </style:style>
    <style:style style:name="T11" style:family="text">
      <style:text-properties style:use-window-font-color="true" officeooo:rsid="005eb48f" style:font-name-asian="Calibri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292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a62d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eb48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19e3b4"/>
    </style:style>
    <style:style style:name="T19" style:family="text">
      <style:text-properties officeooo:rsid="00082bec"/>
    </style:style>
    <style:style style:name="T20" style:family="text">
      <style:text-properties officeooo:rsid="00154b42"/>
    </style:style>
    <style:style style:name="T21" style:family="text">
      <style:text-properties officeooo:rsid="004a17ce"/>
    </style:style>
    <style:style style:name="T22" style:family="text">
      <style:text-properties officeooo:rsid="004b42b0"/>
    </style:style>
    <style:style style:name="T23" style:family="text">
      <style:text-properties officeooo:rsid="004d5c2f"/>
    </style:style>
    <style:style style:name="T24" style:family="text">
      <style:text-properties officeooo:rsid="005594c7"/>
    </style:style>
    <style:style style:name="T25" style:family="text">
      <style:text-properties officeooo:rsid="00580790"/>
    </style:style>
    <style:style style:name="T26" style:family="text">
      <style:text-properties officeooo:rsid="005c2df2"/>
    </style:style>
    <style:style style:name="T27" style:family="text">
      <style:text-properties officeooo:rsid="005d4c30"/>
    </style:style>
    <style:style style:name="T28" style:family="text">
      <style:text-properties officeooo:rsid="005eb48f"/>
    </style:style>
    <style:style style:name="T29" style:family="text">
      <style:text-properties officeooo:rsid="0062928d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62928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1132</text:span>/<text:span text:style-name="T17">201</text:span><text:span text:style-name="T22">4</text:span></text:p>
      <text:p text:style-name="P20">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5">pelos 20 anos de inauguração da Rádio Dr. Zone, da </text:span><text:span text:style-name="T16">Fundação</text:span><text:span text:style-name="T15"> Evangélica de Novo Hamburgo.</text:span></text:p>
      <text:p text:style-name="P14"><text:span text:style-name="T23">Considerando </text:span><text:span text:style-name="T25">que </text:span><text:span text:style-name="T26">a Rádio Dr. Zone há 20 anos é uma realidade dentro da </text:span><text:span text:style-name="T28">Fundação</text:span><text:span text:style-name="T26"> Evangélica de Novo Hamburgo, </text:span><text:span text:style-name="T28">cumprindo uma função social da comunicação, pela pluralidade da informação.</text:span></text:p>
      <text:p text:style-name="P15">Considerando <text:span text:style-name="T27">que esta rádio nasceu do sonho, da ousadia e do pioneirismo do Grêmio Estudantil Castro Alves – Geca, que transformou sua promessa de campanha <text:s/>em realidade, entrando para a história d</text:span><text:span text:style-name="T28">a Fundação Evangélica e Instituição Evangélica de Novo Hamburgo.</text:span></text:p>
      <text:p text:style-name="P16">Considerando, enfim, <text:span text:style-name="T28">que a rádio passou a ser um canal permanente de comunicação, informação e de aproximação entre alunos e direção, escrevendo, desta forma um capítulo marcante na história da instituição.</text:span></text:p>
      <text:p text:style-name="P17"/>
      <text:p text:style-name="P17">ISSO POSTO,</text:p>
      <text:p text:style-name="P18">REQUER:</text:p>
      <text:p text:style-name="P18"/>
      <text:list xml:id="list887649320" text:style-name="L1">
        <text:list-item>
          <text:p text:style-name="P12"><text:span text:style-name="T32">Seja consignado em Ata Voto de Congratulações Voto de Congratulações pelos 20 anos de inauguração da Rádio Dr. Zone, da Fundação Evangélica de Novo Hamburgo; </text:span><text:span text:style-name="T33">e,</text:span></text:p>
        </text:list-item>
      </text:list>
      <text:p text:style-name="P9"><text:span text:style-name="T29"/></text:p>
      <text:list xml:id="list1449394216" text:style-name="L2">
        <text:list-item>
          <text:p text:style-name="P10"><text:span text:style-name="T19">Seja oficiad</text:span><text:span text:style-name="T20">o</text:span><text:span text:style-name="T19"> </text:span><text:span text:style-name="T29">à direção da Fundação Evangélica</text:span><text:span text:style-name="T19">, com as congratulações em nome desta Casa Legislativa.</text:span></text:p>
        </text:list-item>
      </text:list>
      <text:p text:style-name="P11"/>
      <text:list xml:id="list1196108145" text:style-name="L3">
        <text:list-header>
          <text:p text:style-name="P19">Novo Hamburgo, <text:span text:style-name="T24">23 de setembro</text:span> de 201<text:span text:style-name="T21">4</text:span>.</text:p>
          <text:p text:style-name="P13"/>
        </text:list-header>
      </text:list>
      <text:p text:style-name="P22"/>
      <text:p text:style-name="P23">Vereador Issur <text:span text:style-name="T29">Koch</text:span></text:p>
      <text:p text:style-name="P22"/>
      <text:p text:style-name="P22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1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665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5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