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c7100" officeooo:paragraph-rsid="0040c5c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3de8d8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68012" style:font-name-asian="Calibri" style:font-size-asian="12pt" style:font-name-complex="Arial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8012" officeooo:paragraph-rsid="0054490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9de1d" officeooo:paragraph-rsid="0059de1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544902" officeooo:paragraph-rsid="004680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d5c2f" officeooo:paragraph-rsid="004d5c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4">
      <style:paragraph-properties fo:margin-left="3.03cm" fo:margin-right="0cm" fo:text-align="justify" style:justify-single-word="false" fo:text-indent="0cm" style:auto-text-indent="false"/>
      <style:text-properties officeooo:paragraph-rsid="005b5765"/>
    </style:style>
    <style:style style:name="P22" style:family="paragraph" style:parent-style-name="Standard" style:list-style-name="L4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fo:font-weight="normal" officeooo:paragraph-rsid="005eaae9" style:font-size-asian="12pt" style:font-weight-asian="normal" style:font-size-complex="12pt" style:font-weight-complex="normal"/>
    </style:style>
    <style:style style:name="P24" style:family="paragraph" style:parent-style-name="Standard" style:list-style-name="L3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eaa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0df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d5c2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80a4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845e6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1c1e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5eaae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5594c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9e3b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5f004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082bec" style:font-name-asian="Times New Roman" style:font-size-asian="12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082bec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5b576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5eaae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5f004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weight="normal" officeooo:rsid="005594c7" style:font-name-asian="Times New Roman" style:language-asian="pt" style:country-asian="BR" style:font-weight-asian="normal" style:language-complex="ar" style:country-complex="SA" style:font-weight-complex="normal"/>
    </style:style>
    <style:style style:name="T24" style:family="text">
      <style:text-properties fo:color="#000000" fo:font-weight="normal" officeooo:rsid="005bbb2a" style:font-name-asian="Times New Roman" style:language-asian="pt" style:country-asian="BR" style:font-weight-asian="normal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officeooo:rsid="0019e3b4"/>
    </style:style>
    <style:style style:name="T27" style:family="text">
      <style:text-properties officeooo:rsid="00082bec"/>
    </style:style>
    <style:style style:name="T28" style:family="text">
      <style:text-properties officeooo:rsid="00154b42"/>
    </style:style>
    <style:style style:name="T29" style:family="text">
      <style:text-properties officeooo:rsid="004a17ce"/>
    </style:style>
    <style:style style:name="T30" style:family="text">
      <style:text-properties officeooo:rsid="004b42b0"/>
    </style:style>
    <style:style style:name="T31" style:family="text">
      <style:text-properties officeooo:rsid="004d5c2f"/>
    </style:style>
    <style:style style:name="T32" style:family="text">
      <style:text-properties officeooo:rsid="005594c7"/>
    </style:style>
    <style:style style:name="T33" style:family="text">
      <style:text-properties officeooo:rsid="00580a4d"/>
    </style:style>
    <style:style style:name="T34" style:family="text">
      <style:text-properties officeooo:rsid="005845e6"/>
    </style:style>
    <style:style style:name="T35" style:family="text">
      <style:text-properties officeooo:rsid="0059de1d"/>
    </style:style>
    <style:style style:name="T36" style:family="text">
      <style:text-properties officeooo:rsid="005b5765"/>
    </style:style>
    <style:style style:name="T37" style:family="text">
      <style:text-properties officeooo:rsid="005eaae9"/>
    </style:style>
    <style:style style:name="T38" style:family="text">
      <style:text-properties fo:language="pt" fo:country="BR"/>
    </style:style>
    <style:style style:name="T39" style:family="text">
      <style:text-properties style:font-name-asian="Times New Roman"/>
    </style:style>
    <style:style style:name="T40" style:family="text">
      <style:text-properties style:language-asian="pt" style:country-asian="BR"/>
    </style:style>
    <style:style style:name="T41" style:family="text">
      <style:text-properties style:font-name-complex="Times New Roman"/>
    </style:style>
    <style:style style:name="T42" style:family="text">
      <style:text-properties style:language-complex="pt" style:country-complex="BR"/>
    </style:style>
    <style:style style:name="T43" style:family="text">
      <style:text-properties officeooo:rsid="001c7100" style:font-size-asian="10.5pt"/>
    </style:style>
    <style:style style:name="T44" style:family="text">
      <style:text-properties officeooo:rsid="005594c7" style:font-size-asian="10.5pt"/>
    </style:style>
    <style:style style:name="T45" style:family="text">
      <style:text-properties officeooo:rsid="004a17ce" style:font-size-asian="10.5pt"/>
    </style:style>
    <style:style style:name="T46" style:family="text">
      <style:text-properties officeooo:rsid="006129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7">1133</text:span>/<text:span text:style-name="T25">201</text:span><text:span text:style-name="T30">4</text:span></text:p>
      <text:p text:style-name="P13"><text:span text:style-name="T3">Requer </text:span><text:span text:style-name="T6">V</text:span><text:span text:style-name="T4">oto de </text:span><text:span text:style-name="T6">C</text:span><text:span text:style-name="T4">ongratulações </text:span><text:span text:style-name="T5">à</text:span><text:span text:style-name="T7"> </text:span><text:span text:style-name="T8">Loja Castor, p</text:span><text:span text:style-name="T10">ela</text:span><text:span text:style-name="T8"> sua inauguração no </text:span><text:span text:style-name="T9">dia 22</text:span><text:span text:style-name="T8"> de setembro.</text:span></text:p>
      <text:p text:style-name="P17"><text:span text:style-name="T31">Considerando que </text:span><text:span text:style-name="T33">a Loja Castor abre suas portas em Novo Hamburgo, </text:span><text:span text:style-name="T34">oferecendo uma excelente opção para aquisição de colchões, móveis e estofados.</text:span></text:p>
      <text:p text:style-name="P18">Considerando que a Loja Castor é referência pela qualidade de seus produtos, primando pelo profissionalismo de sua equipe de trabalho e visão empreendedora da Senhora Lutiene Cobalchini.</text:p>
      <text:p text:style-name="P16">Considerando, enfim, <text:span text:style-name="T35">que a Loja Castor é um</text:span><text:span text:style-name="T23">a empresa diferenciada no mercado, focada no relacionamento próximo e confi</text:span><text:span text:style-name="T24">á</text:span><text:span text:style-name="T23">vel com clientes, parceiros e fornecedores.</text:span></text:p>
      <text:p text:style-name="P19"/>
      <text:p text:style-name="P14"/>
      <text:p text:style-name="P14">ISSO POSTO,</text:p>
      <text:p text:style-name="P15">REQUER:</text:p>
      <text:p text:style-name="P15"/>
      <text:list xml:id="list518548183" text:style-name="L4">
        <text:list-header>
          <text:p text:style-name="P21"><text:span text:style-name="T21">1. </text:span><text:span text:style-name="T19">Seja consignado em Ata Voto de Congratulações </text:span><text:span text:style-name="T22">à</text:span><text:span text:style-name="T19"> Senhora Lutiene Cobalchini, </text:span><text:span text:style-name="T20">diretora da Loja Castor.</text:span></text:p>
          <text:p text:style-name="P22"><text:span text:style-name="T27"/></text:p>
        </text:list-header>
      </text:list>
      <text:list xml:id="list741562873" text:style-name="L2">
        <text:list-header>
          <text:p text:style-name="P23"><text:span text:style-name="T12">2. </text:span><text:span text:style-name="T11">Seja oficiad</text:span><text:span text:style-name="T13">o</text:span><text:span text:style-name="T11"> </text:span><text:span text:style-name="T16">à</text:span><text:span text:style-name="T15"> </text:span><text:span text:style-name="T14">empresa</text:span><text:span text:style-name="T11"> homenagead</text:span><text:span text:style-name="T14">a</text:span><text:span text:style-name="T11">, com as congratulações em nome desta Casa Legislativa.</text:span></text:p>
          <text:p text:style-name="P23"><text:span text:style-name="T18"/></text:p>
          <text:p text:style-name="P23"><text:span text:style-name="T43">Novo Hamburgo, </text:span><text:span text:style-name="T44">23 de setembro</text:span><text:span text:style-name="T43"> de 201</text:span><text:span text:style-name="T45">4</text:span><text:span text:style-name="T43">.</text:span></text:p>
        </text:list-header>
      </text:list>
      <text:list xml:id="list402716971" text:style-name="L3">
        <text:list-header>
          <text:p text:style-name="P24"/>
        </text:list-header>
      </text:list>
      <text:p text:style-name="P9"/>
      <text:p text:style-name="P10">Vereador <text:span text:style-name="T31"><text:s/></text:span>Issur <text:span text:style-name="T37">K</text:span><text:span text:style-name="T46">o</text:span><text:span text:style-name="T37">ch</text:span></text:p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37">AS</text:span></text:p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665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9" meta:word-count="210" meta:character-count="13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