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24022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officeooo:paragraph-rsid="00024022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rsid="00024022" officeooo:paragraph-rsid="00024022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6" style:family="paragraph" style:parent-style-name="Standard">
      <style:text-properties style:font-name="Nimbus Roman No9 L" fo:font-size="12pt" officeooo:paragraph-rsid="00035acc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40db7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40db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2b347" officeooo:paragraph-rsid="001754a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40db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officeooo:paragraph-rsid="00040db7" style:font-size-asian="12pt" style:font-size-complex="12pt"/>
    </style:style>
    <style:style style:name="P12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40db7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024022" officeooo:paragraph-rsid="001754a7" style:font-size-asian="6pt" style:font-weight-asian="normal" style:font-size-complex="6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54a7" style:font-size-asian="6pt" style:font-size-complex="6pt"/>
    </style:style>
    <style:style style:name="P1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54a7" style:font-size-asian="6pt" style:font-size-complex="6pt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9ba50" style:font-size-asian="12pt" style:font-weight-asian="normal" style:font-size-complex="12pt" style:font-weight-complex="normal"/>
    </style:style>
    <style:style style:name="P17" style:family="paragraph" style:parent-style-name="Standard">
      <style:text-properties style:font-name="Nimbus Roman No9 L" fo:font-size="12pt" officeooo:paragraph-rsid="00035acc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4022" style:font-weight-asian="normal" style:font-weight-complex="normal"/>
    </style:style>
    <style:style style:name="T3" style:family="text">
      <style:text-properties officeooo:rsid="00062982"/>
    </style:style>
    <style:style style:name="T4" style:family="text">
      <style:text-properties officeooo:rsid="00077a06"/>
    </style:style>
    <style:style style:name="T5" style:family="text">
      <style:text-properties officeooo:rsid="000a5c22"/>
    </style:style>
    <style:style style:name="T6" style:family="text">
      <style:text-properties officeooo:rsid="000c5965"/>
    </style:style>
    <style:style style:name="T7" style:family="text">
      <style:text-properties officeooo:rsid="00131785"/>
    </style:style>
    <style:style style:name="T8" style:family="text">
      <style:text-properties officeooo:rsid="00132f33"/>
    </style:style>
    <style:style style:name="T9" style:family="text">
      <style:text-properties officeooo:rsid="0013788e"/>
    </style:style>
    <style:style style:name="T10" style:family="text">
      <style:text-properties officeooo:rsid="00144288"/>
    </style:style>
    <style:style style:name="T11" style:family="text">
      <style:text-properties officeooo:rsid="001754a7"/>
    </style:style>
    <style:style style:name="T12" style:family="text">
      <style:text-properties officeooo:rsid="001399c9"/>
    </style:style>
    <style:style style:name="T13" style:family="text">
      <style:text-properties officeooo:rsid="000e5da1"/>
    </style:style>
    <style:style style:name="T14" style:family="text">
      <style:text-properties officeooo:rsid="000a2bb8"/>
    </style:style>
    <style:style style:name="T15" style:family="text">
      <style:text-properties officeooo:rsid="0019ba50"/>
    </style:style>
    <style:style style:name="T16" style:family="text">
      <style:text-properties officeooo:rsid="0002b34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1">C</text:span><text:span text:style-name="T2">ÂMARA MUNICIPAL DE NOVO HAMBURGO</text:span></text:p>
      <text:p text:style-name="P5">ESTADO DO RIO GRANDE DO SUL</text:p>
      <text:p text:style-name="P4"/>
      <text:p text:style-name="P7">PEDIDO DE PROVIDÊNCIAS N<text:span text:style-name="T15">º 2774</text:span>/201<text:span text:style-name="T6">4</text:span></text:p>
      <text:p text:style-name="P12">Solicit<text:span text:style-name="T4">o, </text:span><text:span text:style-name="T11">com urgência,</text:span><text:span text:style-name="T4"> </text:span><text:span text:style-name="T7">operação tapa</text:span><text:span text:style-name="T15">-</text:span><text:span text:style-name="T7">buracos </text:span><text:span text:style-name="T11">na</text:span><text:span text:style-name="T7"> </text:span><text:span text:style-name="T8">R</text:span><text:span text:style-name="T7">ua </text:span><text:span text:style-name="T11">Onze de Junho</text:span><text:span text:style-name="T10">, </text:span><text:span text:style-name="T11">em frente ao Posto Race Track, nº 438, no Bairro Operário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9"><text:span text:style-name="T12">Solicit</text:span><text:span text:style-name="T4">o, </text:span><text:span text:style-name="T12">com urgência,</text:span><text:span text:style-name="T4"> </text:span><text:span text:style-name="T7">operação tapa</text:span><text:span text:style-name="T15">-</text:span><text:span text:style-name="T7">buracos </text:span><text:span text:style-name="T12">na</text:span><text:span text:style-name="T7"> </text:span><text:span text:style-name="T8">R</text:span><text:span text:style-name="T7">ua </text:span><text:span text:style-name="T11">Onze de Junho</text:span><text:span text:style-name="T12">, em frente ao </text:span><text:span text:style-name="T11">Posto Race Track</text:span><text:span text:style-name="T12">, </text:span><text:span text:style-name="T11">nº 438, </text:span><text:span text:style-name="T7">no </text:span><text:span text:style-name="T9">Bairro </text:span><text:span text:style-name="T11">Operário</text:span><text:span text:style-name="T7">, </text:span><text:span text:style-name="T13">pois a via está causando</text:span><text:span text:style-name="T12"> grandes transtornos aos motoristas</text:span><text:span text:style-name="T14">, podendo ocasionar danos aos automóveis e principalmente acidentes.</text:span></text:p>
      <text:p text:style-name="P16"><text:span text:style-name="T16">Sabedores de sua atenção aos reais anseios da comunidade, contamos com seu <text:s/>apoio neste pedido.</text:span></text:p>
      <text:p text:style-name="P16">Novo Hamburgo, <text:span text:style-name="T10"><text:s/></text:span><text:span text:style-name="T11">23 </text:span>de <text:span text:style-name="T11">setembro</text:span> de 201<text:span text:style-name="T5">4</text:span>.</text:p>
      <text:p text:style-name="P11">Vereador Issur <text:span text:style-name="T15">Koch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Doe sangue, doe órgãos, SALVE UMA VIDA. (Lei Municipal Nº 31/98, de 19 de maio de 1998)</text:p>
      <text:p text:style-name="P15">Contribua com o Fundo Municipal da Criança e do Adolescente (Lei Municipal Nº 1.180/2004, de 13 de outubro de 2004)</text:p>
      <text:p text:style-name="P13">Doe Medula Óssea, Sangue do Cordão Umbilical e Placentário – PRÓ-MEDULA (Lei Municipal Nº 2.310/2011, de 08 de agosto de 2011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55cm" fo:margin-bottom="1.12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blo Rodrigues</meta:initial-creator>
    <meta:creation-date>2013-02-05T12:59:32</meta:creation-date>
    <dc:date>2014-09-23T17:35:50</dc:date>
    <dc:creator>Gabriela Santos</dc:creator>
    <meta:editing-duration>PT03H24M55S</meta:editing-duration>
    <meta:editing-cycles>9</meta:editing-cycles>
    <meta:generator>BrOffice.org/3.2$Unix OpenOffice.org_project/320m19$Build-9505</meta:generator>
    <meta:printed-by>Gabriela Santos</meta:printed-by>
    <meta:print-date>2014-09-23T17:36:00</meta:print-date>
    <meta:document-statistic meta:table-count="0" meta:image-count="1" meta:object-count="0" meta:page-count="1" meta:paragraph-count="13" meta:word-count="188" meta:character-count="1162"/>
  </office:meta>
</office:document-meta>
</file>