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487e7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break-before="page"/>
      <style:text-properties style:font-name="Nimbus Roman No9 L" fo:font-size="12pt" fo:font-weight="bold" officeooo:paragraph-rsid="002487e7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dc31c" officeooo:paragraph-rsid="002487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weight="normal" officeooo:rsid="0005129c" officeooo:paragraph-rsid="00254da3" style:font-weight-asian="normal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.016cm" style:auto-text-indent="false"/>
      <style:text-properties style:font-name="Nimbus Roman No9 L" fo:font-weight="normal" officeooo:rsid="0005129c" officeooo:paragraph-rsid="00254da3" style:font-weight-asian="normal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.016cm" style:auto-text-indent="false"/>
      <style:text-properties style:font-name="Nimbus Roman No9 L" fo:font-weight="normal" officeooo:rsid="0005129c" officeooo:paragraph-rsid="00262882" style:font-weight-asian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.016cm" style:auto-text-indent="false"/>
      <style:text-properties style:font-name="Nimbus Roman No9 L" fo:font-weight="normal" officeooo:rsid="0018caef" officeooo:paragraph-rsid="00254da3" style:font-weight-asian="normal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.016cm" style:auto-text-indent="false"/>
      <style:text-properties style:font-name="Nimbus Roman No9 L" fo:font-weight="normal" officeooo:rsid="00018d6f" officeooo:paragraph-rsid="00254da3" style:font-weight-asian="normal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016cm" style:auto-text-indent="false"/>
      <style:text-properties style:font-name="Nimbus Roman No9 L" fo:font-weight="normal" officeooo:rsid="000196c8" officeooo:paragraph-rsid="00254da3" style:font-weight-asian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016cm" style:auto-text-indent="false"/>
      <style:text-properties fo:color="#000000" style:font-name="Nimbus Roman No9 L" fo:font-size="12pt" fo:language="pt" fo:country="BR" officeooo:paragraph-rsid="00254da3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margin-left="0.071cm" fo:margin-right="0cm" fo:text-align="justify" style:justify-single-word="false" fo:text-indent="3.013cm" style:auto-text-indent="false"/>
      <style:text-properties fo:color="#000000" style:font-name="Nimbus Roman No9 L" fo:font-size="12pt" fo:language="pt" fo:country="BR" fo:font-weight="normal" officeooo:rsid="00254da3" officeooo:paragraph-rsid="00254da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2247c4" style:font-name-asian="Times New Roman" style:font-size-asian="12pt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2247c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176cm" fo:margin-bottom="0.176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262882" style:font-size-asian="12pt" style:font-size-complex="12pt"/>
    </style:style>
    <style:style style:name="P22" style:family="paragraph" style:parent-style-name="Standard">
      <style:paragraph-properties fo:margin-left="0cm" fo:margin-right="0cm" fo:margin-top="0.176cm" fo:margin-bottom="0.176cm" fo:text-align="justify" style:justify-single-word="false" fo:orphans="0" fo:widows="0" fo:text-indent="3cm" style:auto-text-indent="false" fo:keep-with-next="always" style:text-autospace="none"/>
      <style:text-properties style:font-name="Nimbus Roman No9 L" fo:font-size="12pt" officeooo:paragraph-rsid="00262882" style:font-name-asian="Arial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262882" style:font-size-asian="12pt" style:font-size-complex="12pt"/>
    </style:style>
    <style:style style:name="P24" style:family="paragraph" style:parent-style-name="Standard">
      <style:paragraph-properties fo:margin-left="0cm" fo:margin-right="0cm" fo:text-indent="3cm" style:auto-text-indent="false" style:text-autospace="none"/>
      <style:text-properties style:font-name="Nimbus Roman No9 L" fo:font-size="12pt" officeooo:paragraph-rsid="00262882" style:font-name-asian="Arial" style:font-size-asian="12pt" style:font-name-complex="Arial" style:font-size-complex="12pt"/>
    </style:style>
    <style:style style:name="P25" style:family="paragraph" style:parent-style-name="Standard">
      <style:paragraph-properties fo:margin-left="9.999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254da3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text-align="end" style:justify-single-word="false" fo:orphans="0" fo:widows="0" fo:text-indent="2cm" style:auto-text-indent="false" style:text-autospace="none"/>
      <style:text-properties style:font-name="Nimbus Roman No9 L" fo:font-size="12pt" fo:font-weight="normal" officeooo:rsid="00020145" officeooo:paragraph-rsid="0026288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margin-left="0cm" fo:margin-right="0cm" fo:text-align="center" style:justify-single-word="false" fo:text-indent="2cm" style:auto-text-indent="false" style:text-autospace="none"/>
      <style:text-properties style:font-name="Nimbus Roman No9 L" fo:font-size="12pt" officeooo:paragraph-rsid="00262882" style:font-name-asian="Arial" style:font-size-asian="12pt" style:font-name-complex="Arial" style:font-size-complex="12pt"/>
    </style:style>
    <style:style style:name="P28" style:family="paragraph" style:parent-style-name="Standard">
      <style:paragraph-properties fo:margin-left="0cm" fo:margin-right="0cm" fo:margin-top="0.176cm" fo:margin-bottom="0.176cm" fo:text-align="justify" style:justify-single-word="false" fo:orphans="0" fo:widows="0" fo:text-indent="3.013cm" style:auto-text-indent="false" style:text-autospace="none"/>
      <style:text-properties style:font-name="Nimbus Roman No9 L" fo:font-size="12pt" officeooo:paragraph-rsid="00262882" style:font-size-asian="12pt" style:font-size-complex="12pt"/>
    </style:style>
    <style:style style:name="P29" style:family="paragraph" style:parent-style-name="Standard">
      <style:paragraph-properties fo:margin-left="0cm" fo:margin-right="0cm" fo:margin-top="0.176cm" fo:margin-bottom="0.176cm" fo:text-align="justify" style:justify-single-word="false" fo:orphans="0" fo:widows="0" fo:text-indent="3.013cm" style:auto-text-indent="false" style:text-autospace="none"/>
      <style:text-properties style:font-name="Nimbus Roman No9 L" fo:font-size="12pt" officeooo:rsid="000e476b" officeooo:paragraph-rsid="00262882" style:font-size-asian="12pt" style:font-size-complex="12pt"/>
    </style:style>
    <style:style style:name="P30" style:family="paragraph" style:parent-style-name="Standard">
      <style:paragraph-properties fo:margin-left="0cm" fo:margin-right="0cm" fo:margin-top="0.176cm" fo:margin-bottom="0.176cm" fo:text-align="justify" style:justify-single-word="false" fo:orphans="0" fo:widows="0" fo:text-indent="3.013cm" style:auto-text-indent="false" style:text-autospace="none"/>
      <style:text-properties style:font-name="Nimbus Roman No9 L" fo:font-size="12pt" officeooo:rsid="000f5a03" officeooo:paragraph-rsid="00262882" style:font-size-asian="12pt" style:font-size-complex="12pt"/>
    </style:style>
    <style:style style:name="P31" style:family="paragraph" style:parent-style-name="Standard">
      <style:paragraph-properties fo:margin-left="7.041cm" fo:margin-right="0cm" fo:margin-top="0.176cm" fo:margin-bottom="0.176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26288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71ff6"/>
    </style:style>
    <style:style style:name="T3" style:family="text">
      <style:text-properties officeooo:rsid="001dc31c"/>
    </style:style>
    <style:style style:name="T4" style:family="text">
      <style:text-properties officeooo:rsid="002247c4"/>
    </style:style>
    <style:style style:name="T5" style:family="text">
      <style:text-properties officeooo:rsid="002487e7"/>
    </style:style>
    <style:style style:name="T6" style:family="text">
      <style:text-properties officeooo:rsid="00018d6f"/>
    </style:style>
    <style:style style:name="T7" style:family="text">
      <style:text-properties officeooo:rsid="00180542"/>
    </style:style>
    <style:style style:name="T8" style:family="text">
      <style:text-properties officeooo:rsid="001e9674"/>
    </style:style>
    <style:style style:name="T9" style:family="text">
      <style:text-properties officeooo:rsid="00153d05"/>
    </style:style>
    <style:style style:name="T10" style:family="text">
      <style:text-properties officeooo:rsid="0018caef"/>
    </style:style>
    <style:style style:name="T11" style:family="text">
      <style:text-properties officeooo:rsid="0018809d"/>
    </style:style>
    <style:style style:name="T12" style:family="text">
      <style:text-properties officeooo:rsid="0005129c"/>
    </style:style>
    <style:style style:name="T13" style:family="text">
      <style:text-properties officeooo:rsid="001c7883"/>
    </style:style>
    <style:style style:name="T14" style:family="text">
      <style:text-properties officeooo:rsid="001704b3"/>
    </style:style>
    <style:style style:name="T15" style:family="text">
      <style:text-properties officeooo:rsid="00254da3"/>
    </style:style>
    <style:style style:name="T16" style:family="text">
      <style:text-properties officeooo:rsid="000ffee8"/>
    </style:style>
    <style:style style:name="T17" style:family="text">
      <style:text-properties officeooo:rsid="000f5a03"/>
    </style:style>
    <style:style style:name="T18" style:family="text">
      <style:text-properties officeooo:rsid="00262882"/>
    </style:style>
    <style:style style:name="T19" style:family="text">
      <style:text-properties officeooo:rsid="00118292"/>
    </style:style>
    <style:style style:name="T20" style:family="text">
      <style:text-properties officeooo:rsid="000e476b"/>
    </style:style>
    <style:style style:name="T21" style:family="text">
      <style:text-properties officeooo:rsid="000d9896"/>
    </style:style>
    <style:style style:name="T22" style:family="text">
      <style:text-properties fo:font-style="italic" officeooo:rsid="000f5a03" style:font-style-asian="italic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5">MOÇÃO </text:span><text:s/>Nº <text:span text:style-name="T15">2</text:span><text:span text:style-name="T18">7</text:span>/201<text:span text:style-name="T3">4</text:span></text:p>
      <text:p text:style-name="P8"/>
      <text:p text:style-name="P31"><text:span text:style-name="T7">Manifesta </text:span><text:span text:style-name="T16">A</text:span><text:span text:style-name="T7">plauso </text:span><text:span text:style-name="T17">pelo apoio dispensado </text:span><text:span text:style-name="T16">à</text:span><text:span text:style-name="T17"> Câmara Municipal de Novo Hamburgo, para a implantação do Sistema GEAFI</text:span><text:span text:style-name="T16">N</text:span><text:span text:style-name="T17">.</text:span></text:p>
      <text:p text:style-name="P9"/>
      <text:p text:style-name="P11"><text:span text:style-name="T18">O Vereador que este subscreve:</text:span></text:p>
      <text:p text:style-name="P28"><text:span text:style-name="T20">Em julho do corrente ano, a Câmara Municipal de Novo Hamburgo</text:span><text:span text:style-name="T21"> adquiriu, através de um termo de cessão, o direito de uso do Sistema GEAFI</text:span><text:span text:style-name="T18">N</text:span><text:span text:style-name="T21">.</text:span></text:p>
      <text:p text:style-name="P29">O GEAFI<text:span text:style-name="T18">N</text:span> é um sistema gestor que controla toda a contabilidade, dentro dos novos parâmetros exigidos pelo Tribunal de Contas, que controla todas as compras de bens e serviços, que faz o controle do estoque, o acompanhamento das licitações, ou seja, um sistema que mant<text:span text:style-name="T18">é</text:span>m o domínio absoluto de tudo o que ocorre dentro do Órgão em termos financeiros e patrimoniais.</text:p>
      <text:p text:style-name="P28"><text:span text:style-name="T20">Para que o GEAFI</text:span><text:span text:style-name="T18">N</text:span><text:span text:style-name="T20"> pudesse ser utilizado em toda a sua essência era necessário que os servidores </text:span><text:span text:style-name="T17">d</text:span><text:span text:style-name="T20">esta Casa Legislativa tivessem </text:span><text:span text:style-name="T17">amplo</text:span><text:span text:style-name="T20"> conhecimento do mesmo.</text:span></text:p>
      <text:p text:style-name="P28"><text:span text:style-name="T17">E, para tanto, </text:span><text:span text:style-name="T20">foi indispensável </text:span><text:span text:style-name="T17">o </text:span><text:span text:style-name="T20">apoio, o treinamento e a paciência despendidos pelos </text:span><text:span text:style-name="T17">seguintes servidores da Prefeitura Municipal de Novo Hamburgo:</text:span><text:span text:style-name="T20"> Cláudia Borges Rocha </text:span><text:span text:style-name="T17">(Diretora de Sistemas)</text:span><text:span text:style-name="T20">, Eliane Maria Kunzler </text:span><text:span text:style-name="T17">(analista de TI)</text:span><text:span text:style-name="T20">, Roberto Edgar Geis </text:span><text:span text:style-name="T17">(analista de TI)</text:span><text:span text:style-name="T20">, Fernando </text:span><text:span text:style-name="T17">Gilnei da Silva (Técnico Fazendário) e Márcia Schuler (Secretária de TI).</text:span></text:p>
      <text:p text:style-name="P28"><text:span text:style-name="T17">Os servidores acima nominados dedicaram seu tempo, seus conhecimentos e se dispuseram, até mesmo a se deslocar até a Câmara Municipal para ensinar, </text:span><text:span text:style-name="T22">in loco</text:span><text:span text:style-name="T17">, os nossos servidores.</text:span></text:p>
      <text:p text:style-name="P30">Graças a essas pessoas, a implantação do Sistema GEAFI<text:span text:style-name="T18">N</text:span> na Câmara Municipal de Novo Hamburgo foi um sucesso.</text:p>
      <text:p text:style-name="P28"><text:span text:style-name="T17">E, em razão do apoio incondicional que nos foi dado nessa importante etapa, <text:s/>esses servidores merecem nosso respeito e admiração.</text:span><text:span text:style-name="T21"> <text:s text:c="23"/></text:span></text:p>
      <text:p text:style-name="P21">ISSO POSTO, </text:p>
      <text:p text:style-name="P23">REQUER:</text:p>
      <text:p text:style-name="P22">À Mesa, após os trâmites regimentais, sirva-se enviar cópia da presente Moção de <text:span text:style-name="T18">A</text:span>plauso e reconhecimento <text:span text:style-name="T17">ao Sr. Prefeito Municipal, Sr. Luis Lauermann, bem como aos servidores </text:span><text:span text:style-name="T20">Cláudia Borges Rocha, Eliane Maria Kunzler, Roberto Edgar Geis, <text:s/>Fernando </text:span><text:span text:style-name="T17">Gilnei da Silva e Márcia Schuler.</text:span></text:p>
      <text:p text:style-name="P24">Novo Hamburgo, <text:span text:style-name="T17">24</text:span> de <text:span text:style-name="T17">setembro</text:span> de 201<text:span text:style-name="T17">4</text:span>.</text:p>
      <text:p text:style-name="P27"/>
      <text:p text:style-name="P26"><text:span text:style-name="T9">Vereador </text:span><text:span text:style-name="T17">Naasom Luciano</text:span></text:p>
      <text:p text:style-name="P6">Obs.: Redação conforme o original do autor.</text:p>
      <text:p text:style-name="P6">/<text:span text:style-name="T5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487e7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9-23T18:10:40</dc:date>
    <meta:printed-by>Maria Gerhard</meta:printed-by>
    <meta:print-date>2014-09-23T18:10:06</meta:print-date>
    <dc:language>pt-BR</dc:language>
    <meta:editing-cycles>105</meta:editing-cycles>
    <meta:editing-duration>PT08H19M10S</meta:editing-duration>
    <dc:creator>Maria Gerhard</dc:creator>
    <meta:document-statistic meta:table-count="0" meta:image-count="1" meta:object-count="0" meta:page-count="1" meta:paragraph-count="23" meta:word-count="387" meta:character-count="241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usr/lib/openoffice/share/template/pt-BR/CMNH/timbre-doc-vazio.odt" meta:date="2010-09-01T14:48:09"/>
  </office:meta>
</office:document-meta>
</file>