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660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66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66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66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660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fo:font-weight="normal" officeooo:paragraph-rsid="0004660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officeooo:paragraph-rsid="0004660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fd0a" style:font-weight-asian="normal" style:font-weight-complex="normal"/>
    </style:style>
    <style:style style:name="T3" style:family="text">
      <style:text-properties fo:font-weight="normal" officeooo:rsid="0004660b" style:font-weight-asian="normal" style:font-weight-complex="normal"/>
    </style:style>
    <style:style style:name="T4" style:family="text">
      <style:text-properties officeooo:rsid="00020163"/>
    </style:style>
    <style:style style:name="T5" style:family="text">
      <style:text-properties officeooo:rsid="0004660b"/>
    </style:style>
    <style:style style:name="T6" style:family="text">
      <style:text-properties officeooo:rsid="0044fd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4</text:p>
      <text:p text:style-name="P7">Solicita, <text:span text:style-name="T5">com urgência,</text:span> vistoria no poste de concreto <text:span text:style-name="T5">d</text:span>a Rua <text:span text:style-name="T5">Manoel de Abreu</text:span>, <text:span text:style-name="T5">em frente à UBS Santo Afonso</text:span>, <text:span text:style-name="T4">no </text:span>Bairro <text:span text:style-name="T5">Santo Afons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 presente solicitação de vistoria se faz necessária, pois o poste de concreto está danificado <text:span text:style-name="T5">e caindo na via</text:span>. Trata-se de um poste velho, corroído pelo tempo <text:span text:style-name="T5">e caindo no</text:span> passeio público, bem em frente <text:span text:style-name="T5">à UBS Santo Afonso</text:span>. </text:p>
      <text:p text:style-name="P10">Solicita, assim, que esta vistoria seja feita, com urgência, para preservar o patrimônio dos moradores e também sua integridade física.</text:p>
      <text:p text:style-name="P12"><text:s text:c="2"/>Sabedores da atenção de Vossa Excelência aos reais anseios da comunidade, contamos com seu apoio neste pedido.</text:p>
      <text:p text:style-name="P16"/>
      <text:p text:style-name="P17"><text:span text:style-name="T1">Novo Hamburgo, </text:span><text:span text:style-name="T3">24 de setembro de 2014.</text:span></text:p>
      <text:p text:style-name="P15">Vereador <text:span text:style-name="T6">Jorge Tatsch</text:span></text:p>
      <text:p text:style-name="P13"/>
      <text:p text:style-name="P11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9-05T17:15:47</meta:creation-date>
    <dc:date>2014-09-24T15:59:15</dc:date>
    <dc:language>pt-BR</dc:language>
    <meta:editing-cycles>5</meta:editing-cycles>
    <meta:editing-duration>PT00H14M59S</meta:editing-duration>
    <dc:creator>Lilian Frozza</dc:creator>
    <meta:document-statistic meta:table-count="0" meta:image-count="1" meta:object-count="0" meta:page-count="1" meta:paragraph-count="14" meta:word-count="213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AppData/Local/Microsoft/Windows/Temporary%20Internet%20Files/.broffice.org2/user/template/Sem%20Título1/novo.ott" meta:date="2011-09-05T17:15:46"/>
  </office:meta>
</office:document-meta>
</file>