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74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0b991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274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274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82cc7" style:font-weight-asian="normal" style:font-weight-complex="normal"/>
    </style:style>
    <style:style style:name="T4" style:family="text">
      <style:text-properties fo:font-weight="normal" officeooo:rsid="0003d74d" style:font-weight-asian="normal" style:font-weight-complex="normal"/>
    </style:style>
    <style:style style:name="T5" style:family="text">
      <style:text-properties fo:font-weight="normal" officeooo:rsid="000b9918" style:font-weight-asian="normal" style:font-weight-complex="normal"/>
    </style:style>
    <style:style style:name="T6" style:family="text">
      <style:text-properties fo:font-weight="normal" officeooo:rsid="000c98b2" style:font-weight-asian="normal" style:font-weight-complex="normal"/>
    </style:style>
    <style:style style:name="T7" style:family="text">
      <style:text-properties fo:font-weight="normal" officeooo:rsid="000ed71e" style:font-weight-asian="normal" style:font-weight-complex="normal"/>
    </style:style>
    <style:style style:name="T8" style:family="text">
      <style:text-properties fo:font-weight="normal" officeooo:rsid="00127473" style:font-weight-asian="normal" style:font-weight-complex="normal"/>
    </style:style>
    <style:style style:name="T9" style:family="text">
      <style:text-properties fo:font-weight="normal" officeooo:rsid="0013cb1b" style:font-weight-asian="normal" style:font-weight-complex="normal"/>
    </style:style>
    <style:style style:name="T10" style:family="text">
      <style:text-properties officeooo:rsid="0015fb10"/>
    </style:style>
    <style:style style:name="T11" style:family="text">
      <style:text-properties officeooo:rsid="0007c2c9"/>
    </style:style>
    <style:style style:name="T12" style:family="text">
      <style:text-properties officeooo:rsid="00091851"/>
    </style:style>
    <style:style style:name="T13" style:family="text">
      <style:text-properties officeooo:rsid="000b9918"/>
    </style:style>
    <style:style style:name="T14" style:family="text">
      <style:text-properties officeooo:rsid="000c98b2"/>
    </style:style>
    <style:style style:name="T15" style:family="text">
      <style:text-properties officeooo:rsid="000ed71e"/>
    </style:style>
    <style:style style:name="T16" style:family="text">
      <style:text-properties officeooo:rsid="00127473"/>
    </style:style>
    <style:style style:name="T17" style:family="text">
      <style:text-properties officeooo:rsid="000ed71e" style:font-size-asian="10.5pt"/>
    </style:style>
    <style:style style:name="T18" style:family="text">
      <style:text-properties officeooo:rsid="00102e1e" style:font-size-asian="10.5pt"/>
    </style:style>
    <style:style style:name="T19" style:family="text">
      <style:text-properties officeooo:rsid="0013cb1b" style:font-size-asian="10.5pt"/>
    </style:style>
    <style:style style:name="T20" style:family="text">
      <style:text-properties officeooo:rsid="0013cb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5">PEDIDO DE PROVIDÊNCIAS Nº/201<text:span text:style-name="T11">4</text:span></text:p>
      <text:p text:style-name="P10"><text:span text:style-name="T1">Solicita, </text:span><text:span text:style-name="T3">com urgência, a</text:span><text:span text:style-name="T4"> </text:span><text:span text:style-name="T1">poda </text:span><text:span text:style-name="T3">de árvore</text:span><text:span text:style-name="T6">s</text:span><text:span text:style-name="T3">,</text:span><text:span text:style-name="T8"> substituição d</text:span><text:span text:style-name="T9">e 02 (duas)</text:span><text:span text:style-name="T8"> lâmpadas queimadas </text:span><text:span text:style-name="T9">e revisão de 02 (dois) refletores da quadra de areia</text:span><text:span text:style-name="T8"> </text:span><text:span text:style-name="T5">n</text:span><text:span text:style-name="T3">a </text:span><text:span text:style-name="T7">Praça Pública Anildo Koch, localizada na Rua 6, esquina com Rua Antônio Roberto Kroeff, Bairro Santo Afonso.</text:span></text:p>
      <text:p text:style-name="P7"><text:span text:style-name="T10">O</text:span>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13">A</text:span><text:span text:style-name="T16">s</text:span><text:span text:style-name="T13"> árvore</text:span><text:span text:style-name="T16">s</text:span><text:span text:style-name="T13"> localizada</text:span><text:span text:style-name="T16">s</text:span><text:span text:style-name="T13"> no endereço supracitado apresenta</text:span><text:span text:style-name="T16">m</text:span><text:span text:style-name="T13"> </text:span><text:span text:style-name="T15">g</text:span><text:span text:style-name="T13">rande risco para a </text:span><text:span text:style-name="T14">população, uma vez que os grandes galhos da</text:span><text:span text:style-name="T16">s</text:span><text:span text:style-name="T14"> árvore</text:span><text:span text:style-name="T16">s</text:span><text:span text:style-name="T14"> estão dificultando </text:span><text:span text:style-name="T16">a circulação e até mesmo a segurança da comunidade, bem como a iluminação pública da praça está comprometida devido as diversas lâmpadas que encontram-se queimadas, o que, durante à noite, a praça e a rua </text:span><text:span text:style-name="T17">torna-se muito escura e perigosa para os moradores que utilizam o local e o</text:span><text:span text:style-name="T18">s</text:span><text:span text:style-name="T17"> adolescentes que vêm da escola neste turno. <text:s/></text:span><text:span text:style-name="T19">Ainda, os refletores da quadra de areia estão aparentemente queimados, necessitando, portanto de revisão.</text:span></text:p>
      <text:p text:style-name="P12">Diante do exposto e sabedor da sua atenção aos anseios da comunidade, solicito vossa atenção no sentido de atender esta solicitação. </text:p>
      <text:p text:style-name="P11"/>
      <text:p text:style-name="P8">Novo Hamburgo, <text:span text:style-name="T20">24 de setembro de 2014.</text:span></text:p>
      <text:p text:style-name="P6">Vereador <text:span text:style-name="T12">Jorge Tats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5T16:37:12</meta:creation-date>
    <meta:editing-duration>PT00H21M19S</meta:editing-duration>
    <meta:editing-cycles>7</meta:editing-cycles>
    <meta:generator>BrOffice.org/3.2$Unix OpenOffice.org_project/320m19$Build-9505</meta:generator>
    <meta:initial-creator>Maicon Silva</meta:initial-creator>
    <dc:date>2014-09-24T16:40:08</dc:date>
    <dc:creator>Lilian Frozza</dc:creator>
    <meta:document-statistic meta:table-count="0" meta:image-count="1" meta:object-count="0" meta:page-count="1" meta:paragraph-count="10" meta:word-count="209" meta:character-count="1322"/>
  </office:meta>
</office:document-meta>
</file>