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38a06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8a06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8a06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e120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2824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317f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38a06" style:font-size-asian="12pt" style:font-weight-asian="normal" style:font-size-complex="12pt" style:font-weight-complex="normal"/>
    </style:style>
    <style:style style:name="T11" style:family="text">
      <style:text-properties officeooo:rsid="0018bc75"/>
    </style:style>
    <style:style style:name="T12" style:family="text">
      <style:text-properties officeooo:rsid="001a53d3"/>
    </style:style>
    <style:style style:name="T13" style:family="text">
      <style:text-properties officeooo:rsid="001afed7"/>
    </style:style>
    <style:style style:name="T14" style:family="text">
      <style:text-properties officeooo:rsid="001e1205"/>
    </style:style>
    <style:style style:name="T15" style:family="text">
      <style:text-properties officeooo:rsid="00213d46"/>
    </style:style>
    <style:style style:name="T16" style:family="text">
      <style:text-properties officeooo:rsid="00228241"/>
    </style:style>
    <style:style style:name="T17" style:family="text">
      <style:text-properties officeooo:rsid="002317fb"/>
    </style:style>
    <style:style style:name="T18" style:family="text">
      <style:text-properties officeooo:rsid="00238a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8">2793</text:span>/201<text:span text:style-name="T2">4</text:span></text:p>
      <text:p text:style-name="P12"><text:span text:style-name="T3">Solicita </text:span><text:span text:style-name="T4">recomposição asfáltica (tapa</text:span><text:span text:style-name="T10">-</text:span><text:span text:style-name="T4">buracos) em </text:span><text:span text:style-name="T5">toda </text:span><text:span text:style-name="T10">a</text:span><text:span text:style-name="T5"> extensão</text:span><text:span text:style-name="T4"> </text:span><text:span text:style-name="T10">d</text:span><text:span text:style-name="T4">a Rua </text:span><text:span text:style-name="T8">J</text:span><text:span text:style-name="T9">asmim</text:span><text:span text:style-name="T4">, </text:span><text:span text:style-name="T10">no </text:span><text:span text:style-name="T6">Bairro </text:span><text:span text:style-name="T7">São Jo</text:span><text:span text:style-name="T9">sé</text:span><text:span text:style-name="T5">. 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4"><text:span text:style-name="T12">Solicita </text:span><text:span text:style-name="T11">recomposição asfáltica (tapa</text:span><text:span text:style-name="T18">-</text:span><text:span text:style-name="T11">buracos) em </text:span><text:span text:style-name="T12">toda </text:span><text:span text:style-name="T18">a</text:span><text:span text:style-name="T12"> extensão</text:span><text:span text:style-name="T11"> </text:span><text:span text:style-name="T18">d</text:span><text:span text:style-name="T11">a Rua </text:span><text:span text:style-name="T16">J</text:span><text:span text:style-name="T17">asmim</text:span><text:span text:style-name="T11">, </text:span><text:span text:style-name="T18">no </text:span><text:span text:style-name="T13">Bairro </text:span><text:span text:style-name="T14">São Jo</text:span><text:span text:style-name="T17">sé, </text:span><text:span text:style-name="T18">pois</text:span><text:span text:style-name="T12"> a mesma encontra-se com muitos buracos.</text:span></text:p>
      <text:p text:style-name="P11">Diante do exposto e sabedor da sua atenção aos anseios da comunidade, solicito Vossa atenção no sentido de atender esta solicitação. </text:p>
      <text:p text:style-name="P8">Novo Hamburgo, <text:span text:style-name="T15">25</text:span> de <text:span text:style-name="T15">setembro</text:span> de 201<text:span text:style-name="T2">4.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8a0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7M39S</meta:editing-duration>
    <dc:date>2014-09-25T13:05:19</dc:date>
    <meta:print-date>2014-09-25T13:05:22</meta:print-date>
    <dc:creator>Gabriela Santos</dc:creator>
    <meta:printed-by>Gabriela Santos</meta:printed-by>
    <meta:document-statistic meta:table-count="0" meta:image-count="1" meta:object-count="0" meta:page-count="1" meta:paragraph-count="15" meta:word-count="181" meta:character-count="1122"/>
    <meta:user-defined meta:name="Info 1"/>
    <meta:user-defined meta:name="Info 2"/>
    <meta:user-defined meta:name="Info 3"/>
    <meta:user-defined meta:name="Info 4"/>
  </office:meta>
</office:document-meta>
</file>