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8409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7455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48f6e5"/>
    </style:style>
    <style:style style:name="T5" style:family="text">
      <style:text-properties officeooo:rsid="0050f39e"/>
    </style:style>
    <style:style style:name="T6" style:family="text">
      <style:text-properties officeooo:rsid="00534257"/>
    </style:style>
    <style:style style:name="T7" style:family="text">
      <style:text-properties officeooo:rsid="00584f05"/>
    </style:style>
    <style:style style:name="T8" style:family="text">
      <style:text-properties officeooo:rsid="005c634c"/>
    </style:style>
    <style:style style:name="T9" style:family="text">
      <style:text-properties officeooo:rsid="006b72e1"/>
    </style:style>
    <style:style style:name="T10" style:family="text">
      <style:text-properties officeooo:rsid="006d0359"/>
    </style:style>
    <style:style style:name="T11" style:family="text">
      <style:text-properties officeooo:rsid="0072f547"/>
    </style:style>
    <style:style style:name="T12" style:family="text">
      <style:text-properties officeooo:rsid="007bcaa5"/>
    </style:style>
    <style:style style:name="T13" style:family="text">
      <style:text-properties officeooo:rsid="007c5db2"/>
    </style:style>
    <style:style style:name="T14" style:family="text">
      <style:text-properties officeooo:rsid="007d5532"/>
    </style:style>
    <style:style style:name="T15" style:family="text">
      <style:text-properties officeooo:rsid="007d59f1"/>
    </style:style>
    <style:style style:name="T16" style:family="text">
      <style:text-properties officeooo:rsid="007dceb0"/>
    </style:style>
    <style:style style:name="T17" style:family="text">
      <style:text-properties officeooo:rsid="0082e4c3"/>
    </style:style>
    <style:style style:name="T18" style:family="text">
      <style:text-properties officeooo:rsid="0083cd84"/>
    </style:style>
    <style:style style:name="T19" style:family="text">
      <style:text-properties officeooo:rsid="00213a31"/>
    </style:style>
    <style:style style:name="T20" style:family="text">
      <style:text-properties officeooo:rsid="00840992"/>
    </style:style>
    <style:style style:name="T21" style:family="text">
      <style:text-properties officeooo:rsid="00874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1">2807</text:span>/201<text:span text:style-name="T7">4</text:span></text:p>
      <text:p text:style-name="P13"><text:span text:style-name="T3">Solicita </text:span><text:span text:style-name="T14">recomposição asfáltica na Rua Alfredo Becker, próximo ao n</text:span><text:span text:style-name="T15">º 238</text:span><text:span text:style-name="T11">, no Bairro </text:span><text:span text:style-name="T16">Operário</text:span><text:span text:style-name="T11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14">recomposição asfáltica na Rua Alfredo Becker, próximo ao n</text:span><text:span text:style-name="T15">º 238</text:span><text:span text:style-name="T11">, no Bairro </text:span><text:span text:style-name="T16">Operário</text:span><text:span text:style-name="T4">. </text:span><text:span text:style-name="T20">A</text:span><text:span text:style-name="T19"> pavimentação encontra-se em péssimo estado de conservação, apresentando uma série de irregularidades e buracos </text:span><text:span text:style-name="T3">que </text:span><text:span text:style-name="T12">est</text:span><text:span text:style-name="T17">ão</text:span><text:span text:style-name="T12"> </text:span><text:span text:style-name="T3">dificulta</text:span><text:span text:style-name="T12">ndo</text:span><text:span text:style-name="T3"> o trânsito de veículos nessa via pública, </text:span><text:span text:style-name="T12">podendo ocasionar </text:span><text:span text:style-name="T13">acidentes graves com carros ou motos.</text:span>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8">25</text:span><text:span text:style-name="T8"> </text:span><text:span text:style-name="T4">de </text:span><text:span text:style-name="T9">setembro</text:span><text:span text:style-name="T4"> de 201</text:span><text:span text:style-name="T8">4</text:span><text:span text:style-name="T4">.</text:span></text:p>
      <text:p text:style-name="P14"><text:tab/> Vereador <text:span text:style-name="T10">Ricardo Ritter</text:span><text:span text:style-name="T5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7455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1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.%20e%20Requerimentos%20SUPLENTE%20Ricardo%20Ritter/tmp/20702_texto_integral" meta:date="2013-04-01T16:17:56"/>
  </office:meta>
</office:document-meta>
</file>