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ee3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e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3ee34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e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3ee34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3ee3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05cb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cb0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b02" style:font-size-asian="7pt" style:font-size-complex="7pt"/>
    </style:style>
    <style:style style:name="T1" style:family="text">
      <style:text-properties officeooo:rsid="001d56a0"/>
    </style:style>
    <style:style style:name="T2" style:family="text">
      <style:text-properties style:font-name-complex="Arial"/>
    </style:style>
    <style:style style:name="T3" style:family="text">
      <style:text-properties officeooo:rsid="001d56a0" style:font-name-complex="Arial"/>
    </style:style>
    <style:style style:name="T4" style:family="text">
      <style:text-properties officeooo:rsid="0003ee34" style:font-name-complex="Arial"/>
    </style:style>
    <style:style style:name="T5" style:family="text">
      <style:text-properties officeooo:rsid="0005cb02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3ee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5cb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3ee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5cb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3ee34"/>
    </style:style>
    <style:style style:name="T14" style:family="text">
      <style:text-properties officeooo:rsid="0005cb02"/>
    </style:style>
    <style:style style:name="T15" style:family="text">
      <style:text-properties officeooo:rsid="0015e5ac"/>
    </style:style>
    <style:style style:name="T16" style:family="text">
      <style:text-properties officeooo:rsid="02cbfd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4">º</text:span> <text:span text:style-name="T14">1135</text:span>/201<text:span text:style-name="T1">4</text:span></text:p>
      <text:p text:style-name="P5"><text:span text:style-name="T2">Requer que </text:span><text:span text:style-name="T3">a Câmara reconheça legítimo impedimento do Vereador Gerson Peteffi, na </text:span><text:span text:style-name="T5">S</text:span><text:span text:style-name="T3">essão </text:span><text:span text:style-name="T5">Ordinária</text:span><text:span text:style-name="T3"> do dia 2</text:span><text:span text:style-name="T4">4 de setembro</text:span><text:span text:style-name="T3"> de 2014, </text:span><text:span text:style-name="T4">conforme atestado </text:span><text:span text:style-name="T5">médico</text:span><text:span text:style-name="T4"> em anexo</text:span><text:span text:style-name="T3">.</text:span></text:p>
      <text:p text:style-name="P6"><text:span text:style-name="T6">O Vereador que este subscreve requer à Mesa, após os trâmites regimentais, que </text:span><text:span text:style-name="T8">a Câmara reconheça legítimo impedimento do Vereador Gerson Peteffi, na </text:span><text:span text:style-name="T10">S</text:span><text:span text:style-name="T8">essão </text:span><text:span text:style-name="T10">Ordinária</text:span><text:span text:style-name="T8"> do dia 2</text:span><text:span text:style-name="T9">4 de setembro </text:span><text:span text:style-name="T8">de 2014, </text:span><text:span text:style-name="T11">conforme atestado </text:span><text:span text:style-name="T12">médico</text:span><text:span text:style-name="T11"> em anexo.</text:span></text:p>
      <text:p text:style-name="P7">Novo Hamburgo,<text:span text:style-name="T13"> 2</text:span><text:span text:style-name="T14">6</text:span><text:span text:style-name="T13"> de setembro </text:span>de 201<text:span text:style-name="T1">4</text:span>.</text:p>
      <text:p text:style-name="P8">Vereador <text:span text:style-name="T1">Gerson Peteffi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 original d<text:span text:style-name="T14">o</text:span> autor.</text:p>
      <text:p text:style-name="P10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b02" style:font-size-asian="7pt" style:font-size-complex="7pt"/>
    </style:style>
    <style:style style:name="MT1" style:family="text">
      <style:text-properties officeooo:rsid="0005cb0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9-25T09:18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3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9-25T09:18:44"/>
  </office:meta>
</office:document-meta>
</file>