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864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074df9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rsid="000a2bb8" officeooo:paragraph-rsid="000ffaf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23c3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officeooo:rsid="0011fb25" officeooo:paragraph-rsid="00123c3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imbus Roman No9 L" officeooo:rsid="0011fb25" officeooo:paragraph-rsid="00123c35"/>
    </style:style>
    <style:style style:name="P16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23c35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text-align="center" style:justify-single-word="false"/>
      <style:text-properties style:font-name="Century Schoolbook L" officeooo:rsid="000cb67e" officeooo:paragraph-rsid="00024022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0123c35" style:font-size-asian="7pt" style:font-weight-asian="normal" style:font-size-complex="7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3c35" style:font-size-asian="6pt" style:font-size-complex="6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size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officeooo:rsid="000a2bb8" style:font-size-asian="12pt" style:font-size-complex="12pt" style:font-weight-complex="bold"/>
    </style:style>
    <style:style style:name="T7" style:family="text">
      <style:text-properties fo:font-size="12pt" officeooo:rsid="00123c35" style:font-size-asian="12pt" style:font-size-complex="12pt" style:font-weight-complex="bold"/>
    </style:style>
    <style:style style:name="T8" style:family="text">
      <style:text-properties officeooo:rsid="00171b7a"/>
    </style:style>
    <style:style style:name="T9" style:family="text">
      <style:text-properties officeooo:rsid="0009bb4b"/>
    </style:style>
    <style:style style:name="T10" style:family="text">
      <style:text-properties officeooo:rsid="00074df9"/>
    </style:style>
    <style:style style:name="T11" style:family="text">
      <style:text-properties officeooo:rsid="000a2bb8"/>
    </style:style>
    <style:style style:name="T12" style:family="text">
      <style:text-properties officeooo:rsid="000bc3b8"/>
    </style:style>
    <style:style style:name="T13" style:family="text">
      <style:text-properties officeooo:rsid="000d3493"/>
    </style:style>
    <style:style style:name="T14" style:family="text">
      <style:text-properties officeooo:rsid="000ffaf9"/>
    </style:style>
    <style:style style:name="T15" style:family="text">
      <style:text-properties officeooo:rsid="00123c35"/>
    </style:style>
    <style:style style:name="T16" style:family="text">
      <style:text-properties style:font-name="Nimbus Roman No9 L" fo:font-size="6pt" style:font-size-asian="6pt" style:font-size-complex="6pt"/>
    </style:style>
    <style:style style:name="T17" style:family="text">
      <style:text-properties officeooo:rsid="00161c86"/>
    </style:style>
    <style:style style:name="T18" style:family="text">
      <style:text-properties officeooo:rsid="0016f295"/>
    </style:style>
    <style:style style:name="T19" style:family="text">
      <style:text-properties fo:letter-spacing="-0.007cm"/>
    </style:style>
    <style:style style:name="T20" style:family="text">
      <style:text-properties style:font-size-asian="12pt"/>
    </style:style>
    <style:style style:name="T21" style:family="text">
      <style:text-properties style:font-weight-asian="normal"/>
    </style:style>
    <style:style style:name="T22" style:family="text">
      <style:text-properties style:font-size-complex="12pt"/>
    </style:style>
    <style:style style:name="T23" style:family="text">
      <style:text-properties style:font-weight-complex="normal"/>
    </style:style>
    <style:style style:name="T24" style:family="text">
      <style:text-properties officeooo:rsid="0012ec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8">ESTADO DO RIO GRANDE DO SUL</text:p>
      <text:p text:style-name="P3"/>
      <text:p text:style-name="P10"><text:s/><text:span text:style-name="T5">PEDIDO DE PROVIDÊNCIAS Nº </text:span><text:span text:style-name="T7">2810</text:span><text:span text:style-name="T5">/201</text:span><text:span text:style-name="T6">4</text:span></text:p>
      <text:p text:style-name="P5"><text:span text:style-name="T11">Solicita</text:span> operação tapa<text:span text:style-name="T15">-</text:span>buraco<text:span text:style-name="T9">s </text:span><text:span text:style-name="T14">na esquina entre as Ruas Caçapava do Sul e <text:s/>Marcílio Dias</text:span><text:span text:style-name="T13">, </text:span><text:span text:style-name="T15">no </text:span><text:span text:style-name="T13">Bairro Boa Vista</text:span><text:span text:style-name="T12">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2"><text:s text:c="29"/></text:span>Solicita<text:span text:style-name="T12"> <text:s text:c="2"/>operação <text:s text:c="2"/>tapa</text:span><text:span text:style-name="T15">-</text:span><text:span text:style-name="T12">buraco</text:span><text:span text:style-name="T9">s <text:s/></text:span><text:span text:style-name="T14">na <text:s text:c="2"/>esquina <text:s/>entre as <text:s/>Ruas Caçapava do Sul <text:s text:c="2"/>e <text:s/>Marcílio Dias</text:span><text:span text:style-name="T13">, Bairro Boa Vista</text:span><text:span text:style-name="T12">. </text:span></text:p>
      <text:p text:style-name="P13">Sabedores da atenção de Vossa Excelência aos reais anseios da comunidade, contamos com seu apoio neste pedido.</text:p>
      <text:p text:style-name="P13">Novo Hamburgo, <text:s/><text:span text:style-name="T13">2</text:span><text:span text:style-name="T15">6</text:span><text:span text:style-name="T10"> </text:span>de <text:span text:style-name="T24">s</text:span><text:span text:style-name="T14">etembro</text:span> de 201<text:span text:style-name="T11">4</text:span>.</text:p>
      <text:p text:style-name="P11"/>
      <text:p text:style-name="P11"/>
      <text:p text:style-name="P16"><text:span text:style-name="T8">Vereador Issur </text:span><text:span text:style-name="T17">Koch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15">OBS.: Redação conforme original do autor.</text:p>
      <text:p text:style-name="P14">/<text:span text:style-name="T18">GS</text:span></text:p>
      <text:p text:style-name="P17"/>
      <text:p text:style-name="P20">Doe sangue, doe órgãos, SALVE UMA VIDA. (Lei Municipal Nº 31/98, de 19 de maio de 1998)</text:p>
      <text:p text:style-name="P20">Contribua com o Fundo Municipal da Criança e do Adolescente (Lei Municipal Nº 1.180/2004, de 13 de outubro de 2004)</text:p>
      <text:p text:style-name="P19"><text:span text:style-name="T16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9-26T10:36:58</dc:date>
    <dc:creator>Gabriela Santos</dc:creator>
    <meta:editing-duration>PT00H54M08S</meta:editing-duration>
    <meta:editing-cycles>9</meta:editing-cycles>
    <meta:generator>BrOffice.org/3.2$Unix OpenOffice.org_project/320m19$Build-9505</meta:generator>
    <meta:printed-by>Pablo Rodrigues</meta:printed-by>
    <meta:print-date>2013-04-23T15:40:33</meta:print-date>
    <meta:document-statistic meta:table-count="0" meta:image-count="1" meta:object-count="0" meta:page-count="1" meta:paragraph-count="15" meta:word-count="173" meta:character-count="1100"/>
  </office:meta>
</office:document-meta>
</file>