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weight="bold" officeooo:paragraph-rsid="0003edb8" style:font-weight-asian="bold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3edb8" style:font-size-asian="12pt" style:font-name-complex="Arial1" style:font-size-complex="12pt"/>
    </style:style>
    <style:style style:name="P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edb8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edb8" style:font-size-asian="12pt" style:font-name-complex="Arial1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3edb8" style:font-size-asian="12pt" style:font-name-complex="Arial1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text-indent="2.995cm" style:auto-text-indent="false"/>
      <style:text-properties style:font-name="Nimbus Roman No9 L" fo:font-size="12pt" officeooo:paragraph-rsid="0003edb8" style:font-size-asian="12pt" style:font-name-complex="Arial1" style:font-size-complex="12pt"/>
    </style:style>
    <style:style style:name="P9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03edb8" style:font-size-asian="12pt" style:font-name-complex="Arial1" style:font-size-complex="12pt"/>
    </style:style>
    <style:style style:name="P1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3edb8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3edb8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7a6b0" officeooo:paragraph-rsid="0007a6b0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03edb8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a6cbd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a6c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a6cb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0a6cbd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6cbd" style:font-size-asian="6pt" style:font-size-complex="6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24022" officeooo:paragraph-rsid="000a6cbd" style:font-size-asian="6pt" style:font-weight-asian="normal" style:font-name-complex="Arial1" style:font-size-complex="6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7a6b0" style:font-weight-asian="normal" style:font-weight-complex="normal"/>
    </style:style>
    <style:style style:name="T5" style:family="text">
      <style:text-properties officeooo:rsid="0003edb8"/>
    </style:style>
    <style:style style:name="T6" style:family="text">
      <style:text-properties officeooo:rsid="0007a6b0"/>
    </style:style>
    <style:style style:name="T7" style:family="text">
      <style:text-properties officeooo:rsid="0007cdbb"/>
    </style:style>
    <style:style style:name="T8" style:family="text">
      <style:text-properties officeooo:rsid="0008e939"/>
    </style:style>
    <style:style style:name="T9" style:family="text">
      <style:text-properties officeooo:rsid="000a6cbd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officeooo:rsid="00171b7a"/>
    </style:style>
    <style:style style:name="T13" style:family="text">
      <style:text-properties officeooo:rsid="00161c86"/>
    </style:style>
    <style:style style:name="T14" style:family="text">
      <style:text-properties style:font-name-asian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31cb22" style:font-name-asian="Arial" style:font-name-complex="Arial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18">ESTADO DO RIO GRANDE DO SUL</text:p>
      <text:p text:style-name="P3"/>
      <text:p text:style-name="P3">PEDIDO DE PROVIDÊNCIAS Nº <text:span text:style-name="T9">2812</text:span>/201<text:span text:style-name="T7">4</text:span></text:p>
      <text:p text:style-name="P4"/>
      <text:p text:style-name="P9"/>
      <text:p text:style-name="P10">Solicita <text:span text:style-name="T6">estacionamento de sentido único na </text:span><text:span text:style-name="T7">Rua Me</text:span><text:span text:style-name="T9">m</text:span><text:span text:style-name="T7"> de Sá, </text:span><text:span text:style-name="T6"><text:s/>no </text:span><text:span text:style-name="T9">B</text:span><text:span text:style-name="T6">airro </text:span><text:span text:style-name="T7">Operário</text:span><text:span text:style-name="T6">.</text:span></text:p>
      <text:p text:style-name="P5"/>
      <text:p text:style-name="P5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12">Os veículos <text:span text:style-name="T8">pequenos e os de grande porte</text:span>, ao acessarem esta via, não conseguem <text:span text:style-name="T7">trafegar</text:span> com segurança pelo <text:span text:style-name="T8">seu </text:span>estreitamento, principalmente pelo motivo de haver veículos estacionados nos dois sentidos da rua.</text:p>
      <text:p text:style-name="P12">Tal reivindicação atenderá os anseios dos comerciantes e moradores locais, contribuindo para a melhora da mobilidade urbana do bairro.</text:p>
      <text:p text:style-name="P16"><text:span text:style-name="T4">Diante do exposto, solicito providências.</text:span></text:p>
      <text:p text:style-name="P16">Novo Hamburgo, <text:span text:style-name="T7">2</text:span><text:span text:style-name="T9">6</text:span> de <text:span text:style-name="T7">setembro</text:span> de 20<text:span text:style-name="T7">14</text:span>.</text:p>
      <text:p text:style-name="P11"/>
      <text:p text:style-name="P11"/>
      <text:p text:style-name="P11"/>
      <text:p text:style-name="P17"><text:span text:style-name="T12">Vereador Issur </text:span><text:span text:style-name="T13">Koch</text:span></text:p>
      <text:p text:style-name="P17"><text:span text:style-name="T13"/></text:p>
      <text:p text:style-name="P17"><text:span text:style-name="T13"/></text:p>
      <text:p text:style-name="P17"><text:span text:style-name="T13"/></text:p>
      <text:p text:style-name="P14"/>
      <text:p text:style-name="P14"/>
      <text:p text:style-name="P15"><text:span text:style-name="T15">Obs: redação conforme original do autor</text:span></text:p>
      <text:p text:style-name="P15"><text:span text:style-name="T16">/GS</text:span></text:p>
      <text:p text:style-name="P15"><text:span text:style-name="T16"/></text:p>
      <text:p text:style-name="P19">Doe sangue, doe órgãos, SALVE UMA VIDA. (Lei Municipal Nº 31/98, de 19 de maio de 1998)</text:p>
      <text:p text:style-name="P19">Contribua com o Fundo Municipal da Criança e do Adolescente (Lei Municipal Nº 1.180/2004, de 13 de outubro de 2004)</text:p>
      <text:p text:style-name="P20"><text:span text:style-name="T9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3cm" fo:margin-bottom="0.9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9-26T10:47:23</dc:date>
    <dc:creator>Gabriela Santos</dc:creator>
    <meta:editing-duration>PT00H26M46S</meta:editing-duration>
    <meta:editing-cycles>4</meta:editing-cycles>
    <meta:generator>BrOffice.org/3.2$Unix OpenOffice.org_project/320m19$Build-9505</meta:generator>
    <meta:printed-by>Gabriela Santos</meta:printed-by>
    <meta:print-date>2014-09-26T10:45:57</meta:print-date>
    <meta:document-statistic meta:table-count="0" meta:image-count="1" meta:object-count="0" meta:page-count="1" meta:paragraph-count="16" meta:word-count="192" meta:character-count="1199"/>
  </office:meta>
</office:document-meta>
</file>