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55a30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e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55a30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9f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3f92b2" officeooo:paragraph-rsid="004f9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f9ffe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4b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40c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5a30d" style:font-name-asian="Times New Roman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40c11" style:font-name-asian="Times New Roman" style:font-size-asian="12pt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fo:language="pt" fo:country="BR" fo:font-weight="bold" officeooo:rsid="001f4b8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fo:font-weight="bold" officeooo:rsid="00540c1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3" style:family="text">
      <style:text-properties style:use-window-font-color="true" fo:language="pt" fo:country="BR" fo:font-weight="bold" officeooo:rsid="0055a30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f4b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40c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540c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1f4b8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style:font-name="Nimbus Roman No9 L" fo:font-size="12pt" fo:language="pt" fo:country="BR" fo:font-weight="bold" officeooo:rsid="0055a30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1f4b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540c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style:font-name="Nimbus Roman No9 L" fo:language="pt" fo:country="BR" fo:font-weight="bold" officeooo:rsid="0055a30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style:use-window-font-color="true" style:font-name="Nimbus Roman No9 L" fo:language="pt" fo:country="BR" fo:font-weight="bold" officeooo:rsid="001f4b8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style:use-window-font-color="true" style:font-name="Nimbus Roman No9 L" fo:language="pt" fo:country="BR" fo:font-weight="bold" officeooo:rsid="00540c1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1f4b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540c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55a30d" style:font-name-asian="Times New Roman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fo:font-size="12pt" fo:language="pt" fo:country="BR" fo:font-weight="bold" officeooo:rsid="0055a30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fo:font-size="12pt" fo:language="pt" fo:country="BR" fo:font-weight="bold" officeooo:rsid="001f4b8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fo:font-size="12pt" fo:language="pt" fo:country="BR" fo:font-weight="bold" officeooo:rsid="00540c1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officeooo:rsid="001f4b8a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f4b8a" style:font-weight-asian="bold" style:font-weight-complex="bold"/>
    </style:style>
    <style:style style:name="T41" style:family="text">
      <style:text-properties fo:font-weight="bold" officeooo:rsid="00540c11" style:font-weight-asian="bold" style:font-weight-complex="bold"/>
    </style:style>
    <style:style style:name="T42" style:family="text">
      <style:text-properties officeooo:rsid="004f9ffe"/>
    </style:style>
    <style:style style:name="T43" style:family="text">
      <style:text-properties officeooo:rsid="00540c11"/>
    </style:style>
    <style:style style:name="T44" style:family="text">
      <style:text-properties style:font-name="Nimbus Roman No9 L"/>
    </style:style>
    <style:style style:name="T45" style:family="text">
      <style:text-properties fo:font-size="12pt"/>
    </style:style>
    <style:style style:name="T46" style:family="text">
      <style:text-properties fo:language="pt" fo:country="BR"/>
    </style:style>
    <style:style style:name="T47" style:family="text">
      <style:text-properties style:font-name-asian="Times New Roman"/>
    </style:style>
    <style:style style:name="T48" style:family="text">
      <style:text-properties style:font-size-asian="12pt"/>
    </style:style>
    <style:style style:name="T49" style:family="text">
      <style:text-properties style:language-asian="pt" style:country-asian="BR"/>
    </style:style>
    <style:style style:name="T50" style:family="text">
      <style:text-properties style:font-weight-asian="normal"/>
    </style:style>
    <style:style style:name="T51" style:family="text">
      <style:text-properties style:font-name-complex="Times New Roman"/>
    </style:style>
    <style:style style:name="T52" style:family="text">
      <style:text-properties style:font-size-complex="12pt"/>
    </style:style>
    <style:style style:name="T53" style:family="text">
      <style:text-properties style:language-complex="pt" style:country-complex="BR"/>
    </style:style>
    <style:style style:name="T54" style:family="text">
      <style:text-properties style:font-weight-complex="normal"/>
    </style:style>
    <style:style style:name="T55" style:family="text">
      <style:text-properties officeooo:rsid="0055a30d"/>
    </style:style>
    <style:style style:name="T56" style:family="text">
      <style:text-properties officeooo:rsid="0056d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42">º</text:span> <text:span text:style-name="T43">1</text:span><text:span text:style-name="T56">137</text:span>/201<text:span text:style-name="T38">4</text:span></text:p>
      <text:p text:style-name="P6"><text:span text:style-name="T4">Requer a realização de Sessão Solene no dia</text:span><text:span text:style-name="T10"> </text:span><text:span text:style-name="T13">28</text:span><text:span text:style-name="T10"> </text:span><text:span text:style-name="T11">de </text:span><text:span text:style-name="T12">outubro</text:span><text:span text:style-name="T11"> de 2014</text:span><text:span text:style-name="T5">,</text:span><text:span text:style-name="T4"> </text:span><text:span text:style-name="T6">às 19 horas, </text:span><text:span text:style-name="T4">para entrega d</text:span><text:span text:style-name="T6">o </text:span><text:span text:style-name="T43">Título de “Cidadão de Novo Hamburgo</text:span><text:span text:style-name="T4">”.</text:span></text:p>
      <text:p text:style-name="P9"><text:span text:style-name="T29">O Vereador que este subscreve requer à Mesa, após os trâmites regimentais, r</text:span><text:span text:style-name="T30">equer a realização de Sessão Solene no dia </text:span><text:span text:style-name="T35">28</text:span><text:span text:style-name="T34"> </text:span><text:span text:style-name="T36">de </text:span><text:span text:style-name="T37">outubro</text:span><text:span text:style-name="T36"> de 2014</text:span><text:span text:style-name="T31">,</text:span><text:span text:style-name="T30"> </text:span><text:span text:style-name="T32">às </text:span><text:span text:style-name="T37">19 horas</text:span><text:span text:style-name="T32">, </text:span><text:span text:style-name="T30">para entrega d</text:span><text:span text:style-name="T32">o </text:span><text:span text:style-name="T6">Título de "Cidadão de Novo Hamburgo"</text:span><text:span text:style-name="T30">, </text:span><text:span text:style-name="T32">conforme </text:span><text:span text:style-name="T32">e</text:span>sta<text:span text:style-name="T32">b</text:span>e<text:span text:style-name="T32">le</text:span><text:span text:style-name="T32">c</text:span>e <text:span text:style-name="T32">a L</text:span><text:span text:style-name="T32">e</text:span>i <text:span text:style-name="T32">M</text:span><text:span text:style-name="T32">u</text:span><text:span text:style-name="T32">n</text:span><text:span text:style-name="T32">i</text:span><text:span text:style-name="T32">c</text:span><text:span text:style-name="T32">i</text:span><text:span text:style-name="T32">p</text:span><text:span text:style-name="T32">a</text:span><text:span text:style-name="T32">l </text:span><text:span text:style-name="T32">n</text:span><text:span text:style-name="T32">º </text:span>2.<text:span text:style-name="T32">6</text:span><text:span text:style-name="T32">7</text:span><text:span text:style-name="T32">2/</text:span><text:span text:style-name="T32">2</text:span><text:span text:style-name="T32">0</text:span><text:span text:style-name="T32">1</text:span>4.</text:p>
      <text:p text:style-name="P10">Novo Hamburgo, <text:span text:style-name="T38">2</text:span><text:span text:style-name="T55">6</text:span> de <text:span text:style-name="T43">setembro</text:span> de 201<text:span text:style-name="T38">4</text:span>.</text:p>
      <text:p text:style-name="P11">Vereador <text:span text:style-name="T55">Ricardo Ritt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/<text:span text:style-name="T5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9-26T10:40:01</dc:date>
    <meta:printed-by>Adriana Sachser</meta:printed-by>
    <meta:print-date>2014-04-22T15:06:40</meta:print-date>
    <dc:language>pt-BR</dc:language>
    <meta:editing-cycles>117</meta:editing-cycles>
    <meta:editing-duration>PT06H29M55S</meta:editing-duration>
    <meta:document-statistic meta:table-count="0" meta:image-count="1" meta:object-count="0" meta:page-count="1" meta:paragraph-count="12" meta:word-count="153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