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0abe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80abe" style:font-size-asian="7pt" style:font-size-complex="7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80abe"/>
    </style:style>
    <style:style style:name="T3" style:family="text">
      <style:text-properties officeooo:rsid="0018bcb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2">2817</text:span>/2014</text:p>
      <text:p text:style-name="P12">Solicita substituição da tampa de boca-de-lobo quebrada na Rua It<text:span text:style-name="T3">ú</text:span>, esquina com <text:span text:style-name="T2">a</text:span> Rua <text:span text:style-name="T2">Primeiro</text:span> de Março, <text:span text:style-name="T2">no </text:span>Bairro Pátria Nova.</text:p>
      <text:p text:style-name="P9">O Vereador que este subscreve solicita à Mesa, após os trâmites regimentais, sirva-se enviar cópia da presente proposição ao Exmo. Sr. Prefeito Municipal, para que estude sua viabilidade: </text:p>
      <text:p text:style-name="P9"/>
      <text:p text:style-name="P13">Solicita substituição da tampa de boca-de-lobo na esquina das Ruas Itú <text:s/><text:span text:style-name="T2">e</text:span> <text:s/><text:span text:style-name="T2">Primeiro </text:span>de Março, <text:span text:style-name="T2">no </text:span>Bairro Pátria Nova. Considerando que a mesma está quebrada, oferecendo risco aos pedestres que circulam no local. </text:p>
      <text:p text:style-name="P11"/>
      <text:p text:style-name="P11">Diante do exposto e sabedor da sua atenção aos anseios da comunidade, solicito Vossa atenção no sentido de atender esta solicitação. </text:p>
      <text:p text:style-name="P8">Novo Hamburgo, 26 de setembro de 2014.</text:p>
      <text:p text:style-name="P10">Vereador Sergio Hanich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2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80abe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3-03-18T16:32:55.28</meta:creation-date>
    <dc:language>pt-BR</dc:language>
    <meta:editing-cycles>27</meta:editing-cycles>
    <meta:editing-duration>PT03H02M11S</meta:editing-duration>
    <dc:date>2014-09-26T12:37:25</dc:date>
    <meta:print-date>2014-06-24T11:21:52.41</meta:print-date>
    <dc:creator>Gabriela Santos</dc:creator>
    <meta:document-statistic meta:table-count="0" meta:image-count="1" meta:object-count="0" meta:page-count="1" meta:paragraph-count="15" meta:word-count="195" meta:character-count="1189"/>
    <meta:user-defined meta:name="Info 1"/>
    <meta:user-defined meta:name="Info 2"/>
    <meta:user-defined meta:name="Info 3"/>
    <meta:user-defined meta:name="Info 4"/>
  </office:meta>
</office:document-meta>
</file>