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6e44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e444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6e444" style:font-size-asian="7pt" style:font-weight-asian="normal" style:font-size-complex="7pt" style:font-weight-complex="normal"/>
    </style:style>
    <style:style style:name="T1" style:family="text">
      <style:text-properties officeooo:rsid="0016e444"/>
    </style:style>
    <style:style style:name="T2" style:family="text">
      <style:text-properties officeooo:rsid="0018b89c"/>
    </style:style>
    <style:style style:name="T3" style:family="text">
      <style:text-properties officeooo:rsid="0018ee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2820</text:span>/2014</text:p>
      <text:p text:style-name="P8">Solicita operação tapa-buraco na esquina da Rua Paraíba <text:span text:style-name="T1">e </text:span><text:span text:style-name="T3">Av. </text:span><text:span text:style-name="T1">Primeiro</text:span> de Março, <text:span text:style-name="T1">no </text:span>Bairro Pátria Nova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um grande buraco, que tem ocasionado enorme perigo aos motoristas, mas principalmente aos motociclistas, pois o buraco é extenso <text:s/>e está bem no meio da <text:s/>pista, impossibilitando muitas vezes dos mesmos desviarem deste buraco. Esta via é de grande fluxo de veículos, pois trata-se de uma das principais vias de nosso município.</text:p>
      <text:p text:style-name="P9"/>
      <text:p text:style-name="P9">Diante do exposto, solicito providências neste pedido.</text:p>
      <text:p text:style-name="P9"/>
      <text:p text:style-name="P9">Novo Hamburgo, 2<text:span text:style-name="T2">6</text:span> de setembro de 2014.</text:p>
      <text:p text:style-name="P9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6e44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e44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6e44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12T11:59:41.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