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654c2" style:font-size-asian="7pt" style:font-size-complex="7pt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0654c2" style:font-size-asian="7pt" style:font-weight-asian="normal" style:font-size-complex="7pt" style:font-weight-complex="normal"/>
    </style:style>
    <style:style style:name="T1" style:family="text">
      <style:text-properties officeooo:rsid="000654c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">2834</text:span>/2014</text:p>
      <text:p text:style-name="P10">Solicita conserto de infiltração junto à boca-de-lobo na Rua Madre Regina, em frente ao nº 444, Bairro São Jorge.</text:p>
      <text:p text:style-name="P11">O Vereador que este subscreve solicita à Mesa, após os trâmites regimentais, sirva-se enviar cópia da presente proposição ao Exmo. Sr. Prefeito Municipal, para que estude sua viabilidade, considerando que:</text:p>
      <text:p text:style-name="P12">No endereço acima citado há uma infiltração junto à boca-de-lobo, tendo ocasionado um buraco no passeio público, que tem colocado em risco os pedestres que por ali transitam, pois sequer foi sinalizado, o que dificulta sua visualização.</text:p>
      <text:p text:style-name="P12">Diante do exposto solicito urgência neste pedido.</text:p>
      <text:p text:style-name="P13">Novo Hamburgo, 30 de setembro de 2014.</text:p>
      <text:p text:style-name="P14">Vereador Sergio Hanich</text:p>
      <text:p text:style-name="P5"/>
      <text:p text:style-name="P5"/>
      <text:p text:style-name="P5"/>
      <text:p text:style-name="P5"/>
      <text:p text:style-name="P4"/>
      <text:p text:style-name="P4"/>
      <text:p text:style-name="P4"/>
      <text:p text:style-name="P8"/>
      <text:p text:style-name="P4"/>
      <text:p text:style-name="P4"/>
      <text:p text:style-name="P7"/>
      <text:p text:style-name="P7"/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>Obs: Redação conforme original do autor.</text:p>
      <text:p text:style-name="P6">/<text:span text:style-name="T1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654c2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0654c2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creation-date>2012-06-20T15:28:50</meta:creation-date>
    <dc:date>2014-09-30T13:25:31</dc:date>
    <dc:language>pt-BR</dc:language>
    <meta:editing-cycles>6</meta:editing-cycles>
    <meta:editing-duration>PT00H04M27S</meta:editing-duration>
    <meta:print-date>2014-09-11T14:07:17.75</meta:print-date>
    <meta:document-statistic meta:table-count="0" meta:image-count="1" meta:object-count="0" meta:page-count="1" meta:paragraph-count="15" meta:word-count="184" meta:character-count="1130"/>
    <dc:creator>Gabriela Santos</dc:creator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AppData/Local/Microsoft/Windows/Temporary%20Internet%20Files/Content.IE5/.broffice.org2/user/template/base1.ott" meta:date="2012-06-20T15:28:50"/>
  </office:meta>
</office:document-meta>
</file>