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a1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837</text:span>/2014</text:p>
      <text:p text:style-name="P8">Solicita limpeza e recolhimento de lixo e entulhos às margens do Arroio Pampa, na Av. Alcântara, trecho entre as Ruas Castelo Branco e Amati, <text:span text:style-name="T2">no </text:span>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>A situação do local acima citado é calamitosa e a referida limpeza e recolhimento de lixo e entulhos se faz necessária com extrema urgência. A quantidade de entulho naquele local é impressionante, parecendo um verdadeiro “lixão”.</text:p>
      <text:p text:style-name="P9">Existe uma variedade enorme de lixo ali depositado, tais como madeiras, galhos de árvores, além de restos de telhas e etc. Este acumulo de resíduos está depositado às margens do leito do Arroio Pampa, ao longo do trecho acima citado. Com as chuvas estes <text:s/>entulhos vão parar dentro do arroio, causando o assoreamento do mesmo, o que contribui com as enchentes neste local.</text:p>
      <text:p text:style-name="P9">Por esta razão solicito que este pedido seja atendido com urgência. </text:p>
      <text:p text:style-name="P9"/>
      <text:p text:style-name="P9">Novo Hamburgo, 30 de setembro de 2014.</text:p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09-30T13:42:06</dc:date>
    <dc:language>pt-BR</dc:language>
    <meta:editing-cycles>5</meta:editing-cycles>
    <meta:editing-duration>PT00H30M45S</meta:editing-duration>
    <meta:document-statistic meta:table-count="0" meta:image-count="1" meta:object-count="0" meta:page-count="1" meta:paragraph-count="16" meta:word-count="260" meta:character-count="1582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AppData/Local/Microsoft/Windows/.broffice.org2/user/template/Sem%20Título1/novo.ott" meta:date="2012-03-07T17:36:41"/>
  </office:meta>
</office:document-meta>
</file>