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ceda5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eda52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ceda52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eda52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ceda52" style:font-size-asian="7pt" style:font-weight-asian="normal" style:font-size-complex="7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c5548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c9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d6a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eda5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2ced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8bf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b2c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d6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554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officeooo:rsid="012ed3ba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c9dd2a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cd6a12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ceda52" style:language-asian="pt" style:country-asian="BR" style:language-complex="pt" style:country-complex="BR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27d3a63"/>
    </style:style>
    <style:style style:name="T27" style:family="text">
      <style:text-properties officeooo:rsid="02939aec"/>
    </style:style>
    <style:style style:name="T28" style:family="text">
      <style:text-properties officeooo:rsid="02cd4d7e"/>
    </style:style>
    <style:style style:name="T29" style:family="text">
      <style:text-properties officeooo:rsid="02ceda52"/>
    </style:style>
    <style:style style:name="T30" style:family="text">
      <style:text-properties fo:font-size="12pt"/>
    </style:style>
    <style:style style:name="T31" style:family="text">
      <style:text-properties fo:font-weight="normal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officeooo:rsid="0004a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9">2841</text:span>/201<text:span text:style-name="T13">4</text:span></text:p>
      <text:list xml:id="list9355129181" text:style-name="L1">
        <text:list-header>
          <text:p text:style-name="P13"><text:span text:style-name="T22">Solicita </text:span><text:span text:style-name="T23">licença para remoção de um Pinus Elliotti na Rua Gustavo Leopoldo Feltes, nº 58</text:span><text:span text:style-name="T24">1</text:span><text:span text:style-name="T23">, </text:span><text:span text:style-name="T24">no Bairro</text:span><text:span text:style-name="T23"> Hamburgo Velho</text:span><text:span text:style-name="T21">.</text:span><text:span text:style-name="T20"> 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5">e execução</text:span> considerando <text:span text:style-name="T16">que</text:span><text:span text:style-name="T18">:</text:span></text:p>
      <text:p text:style-name="P8"/>
      <text:p text:style-name="P14"><text:span text:style-name="T8">É</text:span><text:span text:style-name="T9"> necessári</text:span><text:span text:style-name="T10">o </text:span><text:span text:style-name="T11">licença para remoção de um Pinus Elliotti na Rua Gustavo Leopoldo Feltes, nº 581, </text:span><text:span text:style-name="T8">no Bairro </text:span><text:span text:style-name="T11">Hamburgo Velho</text:span><text:span text:style-name="T12">. </text:span><text:span text:style-name="T11">O morador e propriet</text:span><text:span text:style-name="T8">á</text:span><text:span text:style-name="T11">rio do terreno est</text:span><text:span text:style-name="T8">á</text:span><text:span text:style-name="T11"> com dificuldades, pois as </text:span><text:span text:style-name="T8">raízes</text:span><text:span text:style-name="T11"> da </text:span><text:span text:style-name="T8">á</text:span><text:span text:style-name="T11">rvore estão avançando sobre o o muro e calçada.</text:span></text:p>
      <text:p text:style-name="P14"><text:span text:style-name="T25">Na certeza de contar com vossa especial atenção, desde já, afirmo nesta oportunidade meus protestos de elevada estima e consideração.</text:span></text:p>
      <text:p text:style-name="P6"/>
      <text:p text:style-name="P5">Novo Hamburgo, <text:span text:style-name="T28">30</text:span><text:span text:style-name="T26"> de </text:span><text:span text:style-name="T27">setembro</text:span> de 201<text:span text:style-name="T13">4</text:span>.</text:p>
      <text:p text:style-name="P10">Vereadora Patr<text:span text:style-name="T29">í</text:span>cia Bec<text:span text:style-name="T14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3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eda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ceda5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30T14:16:07</dc:date>
    <meta:printed-by>Raul Becker</meta:printed-by>
    <meta:print-date>2014-09-01T11:18:13</meta:print-date>
    <dc:language>pt-BR</dc:language>
    <meta:editing-cycles>145</meta:editing-cycles>
    <meta:editing-duration>PT13H32M49S</meta:editing-duration>
    <dc:creator>Gabriela Santos</dc:creator>
    <meta:document-statistic meta:table-count="0" meta:image-count="1" meta:object-count="0" meta:page-count="1" meta:paragraph-count="15" meta:word-count="205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