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be0e5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dbe0e5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dbe0e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be0e5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7eb111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be0e5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ce163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ce30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77d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916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be0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dd2a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e3031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77d52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9166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be0e5" style:language-asian="pt" style:country-asian="BR" style:language-complex="pt" style:country-complex="BR"/>
    </style:style>
    <style:style style:name="T22" style:family="text">
      <style:text-properties officeooo:rsid="027d3a63"/>
    </style:style>
    <style:style style:name="T23" style:family="text">
      <style:text-properties officeooo:rsid="02939aec"/>
    </style:style>
    <style:style style:name="T24" style:family="text">
      <style:text-properties officeooo:rsid="02cd4d7e"/>
    </style:style>
    <style:style style:name="T25" style:family="text">
      <style:text-properties officeooo:rsid="02dbe0e5"/>
    </style:style>
    <style:style style:name="T26" style:family="text">
      <style:text-properties officeooo:rsid="0004a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5">2844</text:span>/201<text:span text:style-name="T9">4</text:span></text:p>
      <text:list xml:id="list4885489931" text:style-name="L1">
        <text:list-header>
          <text:p text:style-name="P16"><text:span text:style-name="T17">Solicit</text:span><text:span text:style-name="T21">a</text:span><text:span text:style-name="T20"> colocação de placa </text:span><text:span text:style-name="T21">denominativa</text:span><text:span text:style-name="T20"> </text:span><text:span text:style-name="T19"><text:s text:c="2"/></text:span><text:span text:style-name="T21">nas</text:span><text:span text:style-name="T20"> </text:span><text:span text:style-name="T21">R</text:span><text:span text:style-name="T20">ua</text:span><text:span text:style-name="T21">s</text:span><text:span text:style-name="T20"> na</text:span><text:span text:style-name="T19"> Rua Alc</text:span><text:span text:style-name="T21">í</text:span><text:span text:style-name="T19">dio Alonso Hinkel </text:span><text:span text:style-name="T21">e</text:span><text:span text:style-name="T20"> Rua Sevilha</text:span><text:span text:style-name="T18">, Bairro Canudos</text:span><text:span text:style-name="T16">.</text:span><text:span text:style-name="T15"> 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2">que é necessári</text:span><text:span text:style-name="T13">o </text:span><text:span text:style-name="T14">:</text:span></text:p>
      <text:p text:style-name="P8"/>
      <text:p text:style-name="P17"><text:span text:style-name="T8">É</text:span><text:span text:style-name="T6"> necessári</text:span><text:span text:style-name="T7">o</text:span><text:span text:style-name="T8"> a</text:span><text:span text:style-name="T5"> </text:span><text:span text:style-name="T2"><text:s/></text:span><text:span text:style-name="T5">colocação de placa </text:span><text:span text:style-name="T8">denominativa</text:span><text:span text:style-name="T5"> </text:span><text:span text:style-name="T8">nas</text:span><text:span text:style-name="T5"> </text:span><text:span text:style-name="T8">R</text:span><text:span text:style-name="T5">ua</text:span><text:span text:style-name="T8">s</text:span><text:span text:style-name="T5"> na</text:span><text:span text:style-name="T4"> Rua Alc</text:span><text:span text:style-name="T8">í</text:span><text:span text:style-name="T4">dio Alonso Hinkel </text:span><text:span text:style-name="T8">e</text:span><text:span text:style-name="T5"> Rua Sevilha</text:span><text:span text:style-name="T3">, Bairro Canudos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4">30</text:span><text:span text:style-name="T22"> de </text:span><text:span text:style-name="T23">setembro</text:span> de 201<text:span text:style-name="T9">4</text:span>.</text:p>
      <text:p text:style-name="P10">Vereadora Patr<text:span text:style-name="T25">í</text:span>cia Bec<text:span text:style-name="T10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 original do autor.</text:p>
      <text:p text:style-name="P14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be0e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dbe0e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30T15:41:38</dc:date>
    <meta:printed-by>Raul Becker</meta:printed-by>
    <meta:print-date>2014-09-01T11:18:13</meta:print-date>
    <dc:language>pt-BR</dc:language>
    <meta:editing-cycles>146</meta:editing-cycles>
    <meta:editing-duration>PT13H46M32S</meta:editing-duration>
    <dc:creator>Gabriela Santos</dc:creator>
    <meta:document-statistic meta:table-count="0" meta:image-count="1" meta:object-count="0" meta:page-count="1" meta:paragraph-count="15" meta:word-count="183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