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cmr10" svg:font-family="cmr10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1e7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1e7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e7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2" fo:font-size="12pt" fo:font-style="normal" fo:font-weight="normal" officeooo:paragraph-rsid="001e7457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Nimbus Roman No9 L2" fo:font-size="12pt" fo:font-weight="normal" officeooo:paragraph-rsid="001e7457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officeooo:rsid="0004950b"/>
    </style:style>
    <style:style style:name="T4" style:family="text">
      <style:text-properties officeooo:rsid="0002d784"/>
    </style:style>
    <style:style style:name="T5" style:family="text">
      <style:text-properties officeooo:rsid="00186aa5"/>
    </style:style>
    <style:style style:name="T6" style:family="text">
      <style:text-properties officeooo:rsid="001a2845"/>
    </style:style>
    <style:style style:name="T7" style:family="text">
      <style:text-properties officeooo:rsid="001aa063"/>
    </style:style>
    <style:style style:name="T8" style:family="text">
      <style:text-properties officeooo:rsid="001ba8a6"/>
    </style:style>
    <style:style style:name="T9" style:family="text">
      <style:text-properties officeooo:rsid="001be317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be317" style:language-asian="en" style:country-asian="US" style:font-name-complex="Nimbus Roman No9 L1" style:font-size-complex="12pt"/>
    </style:style>
    <style:style style:name="T12" style:family="text">
      <style:text-properties style:language-asian="en" style:country-asian="US"/>
    </style:style>
    <style:style style:name="T13" style:family="text">
      <style:text-properties style:font-name-complex="Nimbus Roman No9 L1"/>
    </style:style>
    <style:style style:name="T14" style:family="text">
      <style:text-properties style:font-size-complex="12pt"/>
    </style:style>
    <style:style style:name="T15" style:family="text">
      <style:text-properties officeooo:rsid="001d17bb"/>
    </style:style>
    <style:style style:name="T16" style:family="text">
      <style:text-properties style:font-name="Linux Libertine" fo:font-size="10pt" style:font-size-asian="10pt" style:font-name-complex="Arial" style:font-size-complex="10pt"/>
    </style:style>
    <style:style style:name="T17" style:family="text">
      <style:text-properties style:font-name="Linux Libertine" fo:font-size="10pt" officeooo:rsid="001e1ac3" style:font-size-asian="10pt" style:font-name-complex="Arial" style:font-size-complex="10pt"/>
    </style:style>
    <style:style style:name="T18" style:family="text">
      <style:text-properties style:font-name="Linux Libertine" fo:font-size="10pt" officeooo:rsid="001aa8cd" style:font-size-asian="10pt" style:font-name-complex="Arial" style:font-size-complex="10pt"/>
    </style:style>
    <style:style style:name="T19" style:family="text">
      <style:text-properties style:font-name="Linux Libertine" fo:font-size="10pt" officeooo:rsid="001734f1" style:font-size-asian="10pt" style:font-name-complex="Arial" style:font-size-complex="10pt"/>
    </style:style>
    <style:style style:name="T20" style:family="text">
      <style:text-properties style:font-name="Linux Libertine" fo:font-size="10pt" officeooo:rsid="0002249d" style:font-size-asian="10pt" style:font-name-complex="Arial" style:font-size-complex="10pt"/>
    </style:style>
    <style:style style:name="T21" style:family="text">
      <style:text-properties style:font-name="Linux Libertine" fo:font-size="10pt" officeooo:rsid="001eb513" style:font-size-asian="10pt" style:font-name-complex="Arial" style:font-size-complex="10pt"/>
    </style:style>
    <style:style style:name="T22" style:family="text">
      <style:text-properties style:font-name="Linux Libertine" fo:font-size="10pt" officeooo:rsid="000f939d" style:font-size-asian="10pt" style:font-name-complex="Arial" style:font-size-complex="10pt"/>
    </style:style>
    <style:style style:name="T23" style:family="text">
      <style:text-properties style:font-name="Linux Libertine" style:font-name-complex="Arial"/>
    </style:style>
    <style:style style:name="T24" style:family="text">
      <style:text-properties style:font-name="Linux Libertine" officeooo:rsid="001e1ac3" style:font-name-complex="Arial"/>
    </style:style>
    <style:style style:name="T25" style:family="text">
      <style:text-properties style:font-name="Linux Libertine" officeooo:rsid="001aa8cd" style:font-name-complex="Arial"/>
    </style:style>
    <style:style style:name="T26" style:family="text">
      <style:text-properties style:font-name="Linux Libertine" officeooo:rsid="001734f1" style:font-name-complex="Arial"/>
    </style:style>
    <style:style style:name="T27" style:family="text">
      <style:text-properties style:font-name="Linux Libertine" officeooo:rsid="0002249d" style:font-name-complex="Arial"/>
    </style:style>
    <style:style style:name="T28" style:family="text">
      <style:text-properties style:font-name="Linux Libertine" officeooo:rsid="001eb513" style:font-name-complex="Arial"/>
    </style:style>
    <style:style style:name="T29" style:family="text">
      <style:text-properties style:font-name="Linux Libertine" officeooo:rsid="000f939d" style:font-name-complex="Arial"/>
    </style:style>
    <style:style style:name="T30" style:family="text">
      <style:text-properties officeooo:rsid="001e7457"/>
    </style:style>
    <style:style style:name="T31" style:family="text">
      <style:text-properties style:font-name-complex="Arial"/>
    </style:style>
    <style:style style:name="T32" style:family="text">
      <style:text-properties officeooo:rsid="001e1ac3" style:font-name-complex="Arial"/>
    </style:style>
    <style:style style:name="T33" style:family="text">
      <style:text-properties officeooo:rsid="001aa8cd" style:font-name-complex="Arial"/>
    </style:style>
    <style:style style:name="T34" style:family="text">
      <style:text-properties officeooo:rsid="001734f1" style:font-name-complex="Arial"/>
    </style:style>
    <style:style style:name="T35" style:family="text">
      <style:text-properties officeooo:rsid="0002249d" style:font-name-complex="Arial"/>
    </style:style>
    <style:style style:name="T36" style:family="text">
      <style:text-properties officeooo:rsid="001eb513" style:font-name-complex="Arial"/>
    </style:style>
    <style:style style:name="T37" style:family="text">
      <style:text-properties officeooo:rsid="000f939d" style:font-name-complex="Arial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officeooo:rsid="001e7457"/>
    </style:style>
    <style:style style:name="T40" style:family="text">
      <style:text-properties style:font-name="Nimbus Roman No9 L" officeooo:rsid="001e1ac3" style:font-name-complex="Arial"/>
    </style:style>
    <style:style style:name="T41" style:family="text">
      <style:text-properties style:font-name="Nimbus Roman No9 L" officeooo:rsid="001aa063"/>
    </style:style>
    <style:style style:name="T42" style:family="text">
      <style:text-properties fo:font-variant="normal" fo:text-transform="none"/>
    </style:style>
    <style:style style:name="T43" style:family="text">
      <style:text-properties fo:font-style="normal"/>
    </style:style>
    <style:style style:name="T44" style:family="text">
      <style:text-properties style:font-size-asian="12pt"/>
    </style:style>
    <style:style style:name="T45" style:family="text">
      <style:text-properties style:font-weight-asian="normal"/>
    </style:style>
    <style:style style:name="T4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REQUERIMENTO N<text:span text:style-name="T30">º</text:span> <text:span text:style-name="T5">1</text:span><text:span text:style-name="T30">151</text:span>/201<text:span text:style-name="T3">4</text:span></text:p>
      <text:p text:style-name="P9">Requer Voto de Congratulações à <text:span text:style-name="T30">empresa</text:span> <text:span text:style-name="T32">Luz da Lua</text:span><text:span text:style-name="T33">,</text:span><text:span text:style-name="T34"> </text:span><text:span text:style-name="T35">pela passagem de </text:span><text:span text:style-name="T31">seus </text:span><text:span text:style-name="T32">2</text:span><text:span text:style-name="T36">1</text:span><text:span text:style-name="T37"> </text:span><text:span text:style-name="T31">anos</text:span> de fundação.</text:p>
      <text:p text:style-name="P6">O Vereador que este subscreve:</text:p>
      <text:p text:style-name="P10">Considerando que a <text:span text:style-name="T39">empresa</text:span><text:span text:style-name="T38"> </text:span><text:span text:style-name="T40">Luz da Lua</text:span>, em <text:span text:style-name="T30">outu</text:span>bro do ano corrente está completando 2<text:span text:style-name="T30">1</text:span> anos de fundação.</text:p>
      <text:p text:style-name="P11">Considerando esse histórico e a respeitável marca, pelos relevantes serviços prestados a toda comunidade de Novo Hamburgo, torna-se mais do que justa essa singela deferência.</text:p>
      <text:p text:style-name="P11"/>
      <text:p text:style-name="P13">ISSO POSTO,</text:p>
      <text:p text:style-name="P13"><text:span text:style-name="T2">REQUER:</text:span></text:p>
      <text:p text:style-name="P12"><text:span text:style-name="T5">1. Seja consignado em Ata Voto de Congratulações </text:span><text:span text:style-name="T7">à </text:span><text:span text:style-name="T39">empresa</text:span><text:span text:style-name="T41"> </text:span><text:span text:style-name="T40">Luz da Lua,</text:span><text:span text:style-name="T7"> pela passagem de seus 2</text:span><text:span text:style-name="T30">1</text:span><text:span text:style-name="T7"> anos de fundação</text:span><text:span text:style-name="T5">; e,</text:span></text:p>
      <text:p text:style-name="P7"><text:span text:style-name="T5">2. Seja oficiado à </text:span><text:span text:style-name="T6">direção da empresa</text:span><text:span text:style-name="T5">, com as congratulações em nome desta Casa Legislativa.</text:span></text:p>
      <text:p text:style-name="P5">Novo Hamburgo, <text:span text:style-name="T30">1º</text:span><text:span text:style-name="T5"> de </text:span><text:span text:style-name="T30">outu</text:span><text:span text:style-name="T5">bro</text:span> de 201<text:span text:style-name="T4">4</text:span>.</text:p>
      <text:p text:style-name="P8">Vereador Inspetor Luz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>Obs.: Redação conforme original do autor.</text:span>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cmr10" svg:font-family="cmr10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09-02T13:36:26</meta:print-date>
    <meta:document-statistic meta:table-count="0" meta:image-count="1" meta:object-count="0" meta:page-count="1" meta:paragraph-count="19" meta:word-count="194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