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5c92e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6c72c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45c92e"/>
    </style:style>
    <style:style style:name="P1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449078" officeooo:paragraph-rsid="0045c92e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6c72c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paragraph-rsid="0046c72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45c92e"/>
    </style:style>
    <style:style style:name="T7" style:family="text">
      <style:text-properties style:font-name="Nimbus Roman No9 L" officeooo:rsid="0046c72c"/>
    </style:style>
    <style:style style:name="T8" style:family="text">
      <style:text-properties officeooo:rsid="0045c92e"/>
    </style:style>
    <style:style style:name="T9" style:family="text">
      <style:text-properties officeooo:rsid="0046c7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8">8</text:span><text:span text:style-name="T9">61</text:span>/201<text:span text:style-name="T2">4</text:span></text:p>
      <text:p text:style-name="P19"><text:span text:style-name="T7">Solicita colocação de britas na Rua dos Garis, no Loteamento Kephas, Bairro São José.</text:span></text:p>
      <text:p text:style-name="P15">O Vereador que este subscreve solicita à Mesa, após os trâmites regimentais, sirva-se enviar cópia da presente proposição ao Exmo. Sr. Prefeito Municipal, para que estude sua viabilidade, considerando que: <text:s text:c="38"/></text:p>
      <text:p text:style-name="P16"><text:span text:style-name="T7">É necessário a colocação de britas na Rua dos Garis, no Loteamento Kephas, Bairro São José.</text:span></text:p>
      <text:p text:style-name="P20"><text:span text:style-name="T9">S</text:span>olicita<text:span text:style-name="T9">mos</text:span> que este pedido seja analisado e, se possível, atendido.</text:p>
      <text:p text:style-name="P17">Novo Hamburgo, <text:span text:style-name="T9">2 de outu</text:span>bro de 2014.</text:p>
      <text:p text:style-name="P18">Vereador <text:span text:style-name="T9">Antonio Lucas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3"/>
      <text:p text:style-name="P9">Obs.: Redação conforme original d<text:span text:style-name="T4">o</text:span> autor.</text:p>
      <text:p text:style-name="P8"/>
      <text:p text:style-name="P14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25T15:32:20</meta:print-date>
    <meta:document-statistic meta:table-count="0" meta:image-count="1" meta:object-count="0" meta:page-count="1" meta:paragraph-count="15" meta:word-count="161" meta:character-count="1015"/>
    <meta:user-defined meta:name="Info 1"/>
    <meta:user-defined meta:name="Info 2"/>
    <meta:user-defined meta:name="Info 3"/>
    <meta:user-defined meta:name="Info 4"/>
  </office:meta>
</office:document-meta>
</file>