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6b3ac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b3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2869</text:span>/2014</text:p>
      <text:p text:style-name="P10">Solicita colocação de placa nominativa na Av. Alcântara, esquina com Rua Amalie Thön, <text:span text:style-name="T2">no </text:span>Bairro Canudos.</text:p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>O local acima citado necessita de placa nominativa para identificação das ruas. Tal placa se faz necessária para facilitar a entrega de correspondências pelos CORREIOS, COMUSA, AES SUL, entre outros. Esta é uma solicitação dos moradores destas ruas que estão <text:s/>sentindo muitas dificuldades pela falta destas placas indicativas. </text:p>
      <text:p text:style-name="P8">Diante do acima exposto contamos com seu apoio no atendimento deste pedido.</text:p>
      <text:p text:style-name="P8">Novo Hamburgo, 0<text:span text:style-name="T2">3</text:span> de outubro de 2014.</text:p>
      <text:p text:style-name="P9"><text:s text:c="20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6b3a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0" meta:character-count="12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Downloads/AppData/Local/Microsoft/Windows/Temporary%20Internet%20Files/usr/lib/openoffice/share/template/pt-BR/CMNH/ped-provid.odt" meta:date="2010-09-29T13:22:32"/>
  </office:meta>
</office:document-meta>
</file>