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74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870</text:span>/2014</text:p>
      <text:p text:style-name="P8">Solicita operação tapa-buracos na Rua Ver. Carlos Emílio Kolling, nas proximidades do nº 490, <text:s/><text:span text:style-name="T2">no </text:span>Bairro São Jorge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local acima citado se faz necessário uma operação tapa<text:span text:style-name="T2">-</text:span>buracos, pois o asfalto encontra-se totalmente esburacado, colocando em risco os motociclistas que por ali trafegam.</text:p>
      <text:p text:style-name="P9">Diante do exposto, solicito urgência neste pedido.</text:p>
      <text:p text:style-name="P9">Novo Hamburgo, 0<text:span text:style-name="T2">3</text:span> de outubro de 2014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74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