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195dc4" style:font-size-asian="12pt" style:font-weight-asian="normal" style:font-size-complex="12pt" style:font-weight-complex="normal"/>
    </style:style>
    <style:style style:name="P12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95dc4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80e3c"/>
    </style:style>
    <style:style style:name="T3" style:family="text">
      <style:text-properties officeooo:rsid="00195dc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2">2871</text:span>/2014</text:p>
      <text:p text:style-name="P8">Solicita operação tapa-buraco na Rua Pedro Boll Filho, esquina com <text:span text:style-name="T2">a </text:span>Rua Araçatuba, <text:span text:style-name="T2">no</text:span> Bairro São Jorge.</text:p>
      <text:p text:style-name="P9">O Vereador que este subscreve solicita à Mesa, após os trâmites regimentais, sirva-se enviar cópia da presente proposição ao Exmo. Sr. Prefeito Municipal, para que estude a viabilidade da mesma, considerando que:</text:p>
      <text:p text:style-name="P9">No local acima citado se faz necessário uma operação tapa<text:span text:style-name="T3">-</text:span>buracos, pois o asfalto encontra-se totalmente esburacado, colocando em risco os motociclistas que por ali trafegam.</text:p>
      <text:p text:style-name="P9">Diante do exposto, solicito urgência neste pedido.</text:p>
      <text:p text:style-name="P9">Novo Hamburgo, 0<text:span text:style-name="T3">3</text:span> de outubro de 2014.</text:p>
      <text:p text:style-name="P10"><text:s text:c="19"/>Vereador Sergio Hanich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1"><text:span text:style-name="T3"/></text:p>
      <text:p text:style-name="P11"><text:span text:style-name="T3"/></text:p>
      <text:p text:style-name="P11"><text:span text:style-name="T3"/></text:p>
      <text:p text:style-name="P11"><text:span text:style-name="T3"/></text:p>
      <text:p text:style-name="P11"><text:span text:style-name="T3"/></text:p>
      <text:p text:style-name="P11"><text:span text:style-name="T3"/></text:p>
      <text:p text:style-name="P11">Obs.: Redação conforme o original do autor.</text:p>
      <text:p text:style-name="P6">/<text:span text:style-name="T3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95dc4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1-02-23T17:00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73" meta:character-count="108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AppData/Local/Microsoft/Windows/Temporary%20Internet%20Files/usr/lib/openoffice/share/template/pt-BR/CMNH/ped-provid.odt" meta:date="2010-09-29T13:22:32"/>
  </office:meta>
</office:document-meta>
</file>