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9f21" style:font-size-asian="6pt" style:font-size-complex="6pt"/>
    </style:style>
    <style:style style:name="T1" style:family="text">
      <style:text-properties officeooo:rsid="00149f21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2872</text:span>/2014</text:p>
      <text:p text:style-name="P6">Solicita recolhimento de galhos secos na Rua Tapes, em frente ao nº 640, <text:span text:style-name="T1">no</text:span> Bairro Ideal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Neste local há um amontoado de galhos de árvores secos provenientes de podas e quebras das mesmas. </text:p>
      <text:p text:style-name="P8">Juntamente com os moradores deste local, solicito o recolhimento destes galhos, evitando assim que vândalos possam atear fogo, colocando a vida dos cidadãos em risco.</text:p>
      <text:p text:style-name="P8"/>
      <text:p text:style-name="P8">Novo Hamburgo, 0<text:span text:style-name="T1">3</text:span> de outubro de 2014.</text:p>
      <text:p text:style-name="P7"><text:s text:c="19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9f2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10-03T09:13:22</dc:date>
    <dc:language>pt-BR</dc:language>
    <meta:editing-cycles>3</meta:editing-cycles>
    <meta:editing-duration>PT00H04M41S</meta:editing-duration>
    <meta:print-date>2014-02-17T18:46:31.69</meta:print-date>
    <meta:document-statistic meta:table-count="0" meta:image-count="1" meta:object-count="0" meta:page-count="1" meta:paragraph-count="15" meta:word-count="180" meta:character-count="1107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