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35c18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02f55d0" officeooo:paragraph-rsid="002f55d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028060d" officeooo:paragraph-rsid="002f55d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officeooo:paragraph-rsid="002f55d0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38a7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fa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1d60" officeooo:paragraph-rsid="0035c1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1d60" officeooo:paragraph-rsid="00141d60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41d6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6b1a6" officeooo:paragraph-rsid="0026b1a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8060d" officeooo:paragraph-rsid="0026b1a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35c187" officeooo:paragraph-rsid="0035c18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fac3" officeooo:paragraph-rsid="0013fac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b8c15" officeooo:paragraph-rsid="0013fac3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2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rsid="002f55d0" officeooo:paragraph-rsid="002f55d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1d60" officeooo:paragraph-rsid="0013fac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0dfcc" officeooo:paragraph-rsid="0026b1a6" style:font-size-asian="12pt" style:font-weight-asian="normal" style:font-size-complex="12pt" style:font-weight-complex="normal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3907c7" officeooo:paragraph-rsid="003907c7" style:font-size-asian="7pt" style:font-weight-asian="normal" style:font-size-complex="7pt" style:font-weight-complex="normal"/>
    </style:style>
    <style:style style:name="P26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2pt" officeooo:paragraph-rsid="0035c187" style:font-size-asian="12pt" style:font-size-complex="12pt"/>
    </style:style>
    <style:style style:name="P27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2pt" fo:font-weight="normal" officeooo:rsid="00141d60" officeooo:paragraph-rsid="00141d6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55d0" style:font-weight-asian="normal" style:font-weight-complex="normal"/>
    </style:style>
    <style:style style:name="T3" style:family="text">
      <style:text-properties fo:font-weight="normal" officeooo:rsid="0035c187" style:font-weight-asian="normal" style:font-weight-complex="normal"/>
    </style:style>
    <style:style style:name="T4" style:family="text">
      <style:text-properties fo:font-weight="normal" officeooo:rsid="00141d60" style:font-weight-asian="normal" style:font-name-complex="Arial" style:font-weight-complex="normal"/>
    </style:style>
    <style:style style:name="T5" style:family="text">
      <style:text-properties fo:font-weight="normal" officeooo:rsid="0013fac3" style:font-weight-asian="normal" style:font-name-complex="Arial" style:font-weight-complex="normal"/>
    </style:style>
    <style:style style:name="T6" style:family="text">
      <style:text-properties fo:font-weight="normal" officeooo:rsid="0035c187" style:font-weight-asian="normal" style:font-name-complex="Arial" style:font-weight-complex="normal"/>
    </style:style>
    <style:style style:name="T7" style:family="text">
      <style:text-properties fo:font-weight="normal" officeooo:rsid="001b8c15" style:font-weight-asian="normal" style:font-name-complex="Arial" style:font-weight-complex="normal"/>
    </style:style>
    <style:style style:name="T8" style:family="text">
      <style:text-properties fo:font-weight="normal" officeooo:rsid="0038a717" style:font-weight-asian="normal" style:font-name-complex="Arial" style:font-weight-complex="normal"/>
    </style:style>
    <style:style style:name="T9" style:family="text">
      <style:text-properties fo:font-weight="normal" officeooo:rsid="003ae42b" style:font-weight-asian="normal" style:font-name-complex="Arial" style:font-weight-complex="normal"/>
    </style:style>
    <style:style style:name="T10" style:family="text">
      <style:text-properties officeooo:rsid="0004ebe1"/>
    </style:style>
    <style:style style:name="T11" style:family="text">
      <style:text-properties officeooo:rsid="00141d60" style:font-name-complex="Arial"/>
    </style:style>
    <style:style style:name="T12" style:family="text">
      <style:text-properties officeooo:rsid="0013fac3"/>
    </style:style>
    <style:style style:name="T13" style:family="text">
      <style:text-properties officeooo:rsid="00141d60"/>
    </style:style>
    <style:style style:name="T14" style:family="text">
      <style:text-properties officeooo:rsid="001b8c15"/>
    </style:style>
    <style:style style:name="T15" style:family="text">
      <style:text-properties officeooo:rsid="0023b974"/>
    </style:style>
    <style:style style:name="T16" style:family="text">
      <style:text-properties officeooo:rsid="0028060d"/>
    </style:style>
    <style:style style:name="T17" style:family="text">
      <style:text-properties officeooo:rsid="002f55d0"/>
    </style:style>
    <style:style style:name="T18" style:family="text">
      <style:text-properties officeooo:rsid="0035c187"/>
    </style:style>
    <style:style style:name="T19" style:family="text">
      <style:text-properties officeooo:rsid="0037a2c6"/>
    </style:style>
    <style:style style:name="T20" style:family="text">
      <style:text-properties officeooo:rsid="0038a717"/>
    </style:style>
    <style:style style:name="T21" style:family="text">
      <style:text-properties officeooo:rsid="003907c7"/>
    </style:style>
    <style:style style:name="T22" style:family="text">
      <style:text-properties officeooo:rsid="003ae4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2">REQUERIMENTO</text:span> Nº <text:span text:style-name="T20">1167</text:span>/201<text:span text:style-name="T17">4</text:span></text:p>
      <text:p text:style-name="P16"/>
      <text:p text:style-name="P16"/>
      <text:p text:style-name="P20">Requer Voto de Pesar pelo falecimento d<text:span text:style-name="T18">a</text:span> S<text:span text:style-name="T18">enhora</text:span><text:span text:style-name="T14"> </text:span><text:span text:style-name="T18">Maria Ione Drago Da</text:span><text:span text:style-name="T22">l</text:span><text:span text:style-name="T18"> Médico.</text:span></text:p>
      <text:p text:style-name="P21"/>
      <text:p text:style-name="P21"/>
      <text:p text:style-name="P4"><text:span text:style-name="T10">O</text:span> Vereador que este subscreve:</text:p>
      <text:p text:style-name="P4"/>
      <text:p text:style-name="P5">Considerando o falecimento <text:span text:style-name="T18">da</text:span> S<text:span text:style-name="T18">enhora</text:span><text:span text:style-name="T14"> </text:span><text:span text:style-name="T18">Maria Ione Drago Da</text:span><text:span text:style-name="T22">l</text:span><text:span text:style-name="T18"> Médico</text:span><text:span text:style-name="T15">,</text:span> ocorrido em <text:span text:style-name="T18">02</text:span><text:span text:style-name="T17"> </text:span>de <text:span text:style-name="T17">outubro </text:span>de 201<text:span text:style-name="T17">4</text:span>.</text:p>
      <text:p text:style-name="P5"/>
      <text:p text:style-name="P9">Considerando que <text:span text:style-name="T21">a</text:span> S<text:span text:style-name="T18">enhora</text:span><text:span text:style-name="T14"> </text:span><text:span text:style-name="T18">Maria Ione Drago Da</text:span><text:span text:style-name="T22">l</text:span><text:span text:style-name="T18"> Médico</text:span>, sempre dedicou-se aos seus familiares, amigos e a sua comunidade, cumpri<text:span text:style-name="T17">ndo c</text:span>om seus deveres de forma digna.</text:p>
      <text:p text:style-name="P9"/>
      <text:p text:style-name="P10"><text:span text:style-name="T17">Em sua</text:span><text:span text:style-name="T12"> trajetória <text:s/>de vida, conquistou e cultivou muitas amizades, </text:span><text:span text:style-name="T13">motivo pelo qual era be</text:span><text:span text:style-name="T19">m </text:span><text:span text:style-name="T13">quist</text:span><text:span text:style-name="T18">a</text:span><text:span text:style-name="T13"> e respeitad</text:span><text:span text:style-name="T18">a</text:span><text:span text:style-name="T13"> por todos que </text:span><text:span text:style-name="T19">a</text:span><text:span text:style-name="T13"> conheciam.</text:span></text:p>
      <text:p text:style-name="P23"/>
      <text:p text:style-name="P11">Considerando, <text:span text:style-name="T17">enfim,</text:span> que <text:span text:style-name="T19">a </text:span><text:span text:style-name="T12">S</text:span><text:span text:style-name="T18">enhora</text:span><text:span text:style-name="T14"> </text:span><text:span text:style-name="T18">Maria Ione Drago Da</text:span><text:span text:style-name="T22">l</text:span><text:span text:style-name="T18"> Médico</text:span> deixa imensa saudade no coração de seus familiares e amigos. <text:span text:style-name="T19">O</text:span>ferecemos nossa solidariedade, <text:span text:style-name="T17">desejando a todos </text:span>que encontrem forças necessárias para superar o momento <text:span text:style-name="T17">de profunda tristeza.</text:span> <text:s text:c="20"/></text:p>
      <text:p text:style-name="P12"/>
      <text:p text:style-name="P13"><text:s/><text:span text:style-name="T11">ISSO POSTO,</text:span></text:p>
      <text:p text:style-name="P14"><text:s/>REQUER:</text:p>
      <text:p text:style-name="P14"/>
      <text:list xml:id="list15952752841" text:style-name="L1">
        <text:list-item>
          <text:p text:style-name="P26"><text:span text:style-name="T4">Seja consignado em Ata Voto de Pesar pelo falecimento </text:span><text:span text:style-name="T8">da</text:span><text:span text:style-name="T4"> </text:span><text:span text:style-name="T5">S</text:span><text:span text:style-name="T6">enhora</text:span><text:span text:style-name="T7"> </text:span><text:span text:style-name="T6">Maria Ione Drago D</text:span><text:span text:style-name="T9">al</text:span><text:span text:style-name="T6"> Médico; </text:span><text:span text:style-name="T8">e,</text:span></text:p>
        </text:list-item>
        <text:list-item>
          <text:p text:style-name="P27">Seja oficiado aos familiares, com as condolências em nome desta Casa Legislativa.</text:p>
          <text:p text:style-name="P27"/>
        </text:list-item>
      </text:list>
      <text:p text:style-name="P8"><text:span text:style-name="T1">Novo Hamburgo, </text:span><text:span text:style-name="T3">03</text:span><text:span text:style-name="T2"> de outubro</text:span><text:span text:style-name="T1"> de 201</text:span><text:span text:style-name="T2">4.</text:span></text:p>
      <text:p text:style-name="P6"/>
      <text:p text:style-name="P6"/>
      <text:p text:style-name="P7"/>
      <text:p text:style-name="P22"><text:s text:c="40"/>Vereador Issur <text:span text:style-name="T20">Koch</text:span></text:p>
      <text:p text:style-name="P24"/>
      <text:p text:style-name="P24"/>
      <text:p text:style-name="P17">Obs.: Redação conforme o original do autor<text:span text:style-name="T16">.</text:span></text:p>
      <text:p text:style-name="P18">/<text:span text:style-name="T20">RRS</text:span></text:p>
      <text:p text:style-name="P19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3907c7" officeooo:paragraph-rsid="003907c7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0-06T14:37:57</dc:date>
    <meta:printed-by>Maria Gerhard</meta:printed-by>
    <meta:print-date>2013-09-24T15:14:00</meta:print-date>
    <dc:language>pt-BR</dc:language>
    <meta:editing-cycles>113</meta:editing-cycles>
    <meta:editing-duration>PT12H09M30S</meta:editing-duration>
    <dc:creator>Raquel Silva</dc:creator>
    <meta:document-statistic meta:table-count="0" meta:image-count="1" meta:object-count="0" meta:page-count="1" meta:paragraph-count="22" meta:word-count="245" meta:character-count="15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