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5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195c3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text-properties officeooo:paragraph-rsid="00195c35"/>
    </style:style>
    <style:style style:name="P19" style:family="paragraph" style:parent-style-name="Standard">
      <style:text-properties officeooo:paragraph-rsid="001d2273"/>
    </style:style>
    <style:style style:name="P20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0195c35"/>
    </style:style>
    <style:style style:name="P21" style:family="paragraph" style:parent-style-name="Standard" style:list-style-name="L2">
      <style:paragraph-properties fo:margin-top="1.499cm" fo:margin-bottom="1.499cm" fo:text-align="justify" style:justify-single-word="false"/>
      <style:text-properties officeooo:paragraph-rsid="001d2273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5c3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c8c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227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7a36b8" officeooo:paragraph-rsid="00195c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7a36b8" officeooo:paragraph-rsid="001d22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95c35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2273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95c35" style:font-size-asian="12pt" style:font-weight-asian="normal" style:font-name-complex="Arial1" style:font-size-complex="12pt" style:font-weight-complex="normal"/>
    </style:style>
    <style:style style:name="P3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d2273" style:font-size-asian="12pt" style:font-weight-asian="normal" style:font-name-complex="Arial1" style:font-size-complex="12pt" style:font-weight-complex="normal"/>
    </style:style>
    <style:style style:name="P3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d2273" style:font-size-asian="12pt" style:font-weight-asian="bold" style:font-name-complex="Arial1" style:font-size-complex="12pt"/>
    </style:style>
    <style:style style:name="P3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95c35" style:font-size-asian="12pt" style:font-weight-asian="normal" style:font-name-complex="Arial1" style:font-size-complex="12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45301" officeooo:paragraph-rsid="001d2273" style:font-name-asian="Arial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fa28b"/>
    </style:style>
    <style:style style:name="T6" style:family="text">
      <style:text-properties officeooo:rsid="0014c67d"/>
    </style:style>
    <style:style style:name="T7" style:family="text">
      <style:text-properties officeooo:rsid="004c346a"/>
    </style:style>
    <style:style style:name="T8" style:family="text">
      <style:text-properties officeooo:rsid="011ff73b"/>
    </style:style>
    <style:style style:name="T9" style:family="text">
      <style:text-properties style:font-name="Nimbus Roman No9 L" fo:language="pt" fo:country="BR" officeooo:rsid="02de275f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e2eca2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daf511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0195c35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e25aa5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01d2273" style:language-asian="pt" style:country-asian="BR" style:language-complex="pt" style:country-complex="BR"/>
    </style:style>
    <style:style style:name="T16" style:family="text">
      <style:text-properties officeooo:rsid="012ed3ba"/>
    </style:style>
    <style:style style:name="T17" style:family="text">
      <style:text-properties officeooo:rsid="018bfa52"/>
    </style:style>
    <style:style style:name="T18" style:family="text">
      <style:text-properties officeooo:rsid="01b2ca65"/>
    </style:style>
    <style:style style:name="T19" style:family="text">
      <style:text-properties officeooo:rsid="01b6c0c3"/>
    </style:style>
    <style:style style:name="T20" style:family="text">
      <style:text-properties style:use-window-font-color="true" fo:language="pt" fo:country="BR" officeooo:rsid="02e2eca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2de275f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195c35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2daf511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2aacfd7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2e25aa5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officeooo:rsid="02dcaf83"/>
    </style:style>
    <style:style style:name="T27" style:family="text">
      <style:text-properties officeooo:rsid="027d3a63"/>
    </style:style>
    <style:style style:name="T28" style:family="text">
      <style:text-properties officeooo:rsid="02daf511"/>
    </style:style>
    <style:style style:name="T29" style:family="text">
      <style:text-properties officeooo:rsid="01237c4e"/>
    </style:style>
    <style:style style:name="T30" style:family="text">
      <style:text-properties officeooo:rsid="00195c35"/>
    </style:style>
    <style:style style:name="T31" style:family="text">
      <style:text-properties officeooo:rsid="001ac8c7"/>
    </style:style>
    <style:style style:name="T32" style:family="text">
      <style:text-properties officeooo:rsid="001d2273"/>
    </style:style>
    <style:style style:name="T33" style:family="text">
      <style:text-properties officeooo:rsid="001e69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7">PEDIDO DE PROVIDÊNCIAS</text:span> Nº <text:span text:style-name="T32">2890</text:span>/201<text:span text:style-name="T8">4</text:span></text:p>
      <text:list xml:id="list20830466401" text:style-name="L2">
        <text:list-header>
          <text:p text:style-name="P21"><text:span text:style-name="T9">Solicita </text:span><text:span text:style-name="T14">operação tapa</text:span><text:span text:style-name="T15">-</text:span><text:span text:style-name="T14">buracos na Av. Victor Hugo Kunz, em toda </text:span><text:span text:style-name="T15">a </text:span><text:span text:style-name="T14">extensão</text:span><text:span text:style-name="T11">.</text:span><text:span text:style-name="T12"> </text:span></text:p>
        </text:list-header>
      </text:list>
      <text:p text:style-name="P24"><text:span text:style-name="T32">A Vereadora que este subscreve solicita à Mesa, após os trâmites regimentais, sirva-se enviar cópia da presente proposição ao Exmo. Sr. Prefeito Municipal, para que estude sua viabilidade e execução considerando que é necessário:</text:span></text:p>
      <text:p text:style-name="P24"><text:span text:style-name="T32"/></text:p>
      <text:p text:style-name="P24"><text:span text:style-name="T32">Operação tapa</text:span><text:span text:style-name="T33">-</text:span><text:span text:style-name="T32">buracos na Av. Victor Hugo Kunz, em toda a extensão.</text:span></text:p>
      <text:p text:style-name="P24"><text:span text:style-name="T32"/></text:p>
      <text:p text:style-name="P24"><text:span text:style-name="T32">Na certeza de contar com vossa especial atenção, desde já afirmo, nesta oportunidade, meus protestos de elevada estima e consideração.</text:span></text:p>
      <text:p text:style-name="P24"><text:span text:style-name="T32"/></text:p>
      <text:p text:style-name="P24"><text:span text:style-name="T32">Novo Hamburgo, 7 de outubro de 2014.</text:span></text:p>
      <text:p text:style-name="P30">Vereadora Patr<text:span text:style-name="T32">í</text:span>cia Bec<text:span text:style-name="T29">k</text:span></text:p>
      <text:p text:style-name="P33"><text:span text:style-name="T8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0-07T15:11:13</meta:print-date>
    <meta:document-statistic meta:table-count="0" meta:image-count="1" meta:object-count="0" meta:page-count="1" meta:paragraph-count="15" meta:word-count="168" meta:character-count="10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