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fb23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b23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045301" officeooo:paragraph-rsid="001fb23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fb235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6abb" officeooo:paragraph-rsid="001fb2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329eb" officeooo:paragraph-rsid="002329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fb2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541cm" fo:margin-right="0cm" fo:margin-top="1.499cm" fo:margin-bottom="1.4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fb235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1fb235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77f6b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77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77f6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77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77f6b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77f6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list-style-name="L6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77f6b" style:font-size-asian="10.5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7f6b" style:font-weight-asian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fo:color="#000000" style:font-name="Nimbus Roman No9 L" fo:font-size="12pt" fo:language="pt" fo:country="BR" fo:font-weight="normal" officeooo:paragraph-rsid="00277f6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77f6b"/>
    </style:style>
    <style:style style:name="P2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77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082bec" officeooo:paragraph-rsid="00277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officeooo:paragraph-rsid="00277f6b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officeooo:rsid="001c7100" officeooo:paragraph-rsid="00277f6b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77f6b" style:font-name-asian="Arial" style:font-size-asian="10.5pt" style:font-weight-asian="normal" style:font-name-complex="Ari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77f6b" style:font-size-asian="10.5pt" style:font-weight-asian="normal" style:font-size-complex="12pt" style:font-weight-complex="normal"/>
    </style:style>
    <style:style style:name="P35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77f6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c6abb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6ab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9c5f4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b04b0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fb23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174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36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b2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d12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77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b2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d12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5ec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277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2806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09c030"/>
    </style:style>
    <style:style style:name="T32" style:family="text">
      <style:text-properties officeooo:rsid="00368f80"/>
    </style:style>
    <style:style style:name="T3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fb23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6da9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277f6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2806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1fb235"/>
    </style:style>
    <style:style style:name="T42" style:family="text">
      <style:text-properties officeooo:rsid="00223085"/>
    </style:style>
    <style:style style:name="T43" style:family="text">
      <style:text-properties officeooo:rsid="0026da92"/>
    </style:style>
    <style:style style:name="T44" style:family="text">
      <style:text-properties officeooo:rsid="002ddc62"/>
    </style:style>
    <style:style style:name="T45" style:family="text">
      <style:text-properties officeooo:rsid="004878b5"/>
    </style:style>
    <style:style style:name="T46" style:family="text">
      <style:text-properties officeooo:rsid="004b32c3" style:font-name-asian="Calibri" style:font-name-complex="Arial"/>
    </style:style>
    <style:style style:name="T47" style:family="text">
      <style:text-properties officeooo:rsid="005b21eb" style:font-name-asian="Calibri" style:font-name-complex="Arial"/>
    </style:style>
    <style:style style:name="T48" style:family="text">
      <style:text-properties officeooo:rsid="005123da" style:font-name-asian="Calibri" style:font-name-complex="Arial"/>
    </style:style>
    <style:style style:name="T49" style:family="text">
      <style:text-properties officeooo:rsid="005d12ab" style:font-name-asian="Calibri" style:font-name-complex="Arial"/>
    </style:style>
    <style:style style:name="T50" style:family="text">
      <style:text-properties officeooo:rsid="005882e8"/>
    </style:style>
    <style:style style:name="T51" style:family="text">
      <style:text-properties officeooo:rsid="005d5c8e"/>
    </style:style>
    <style:style style:name="T52" style:family="text">
      <style:text-properties officeooo:rsid="00608157"/>
    </style:style>
    <style:style style:name="T53" style:family="text">
      <style:text-properties officeooo:rsid="00082bec"/>
    </style:style>
    <style:style style:name="T54" style:family="text">
      <style:text-properties officeooo:rsid="00154b42"/>
    </style:style>
    <style:style style:name="T55" style:family="text">
      <style:text-properties officeooo:rsid="005a5981"/>
    </style:style>
    <style:style style:name="T56" style:family="text">
      <style:text-properties officeooo:rsid="00277f6b"/>
    </style:style>
    <style:style style:name="T57" style:family="text">
      <style:text-properties officeooo:rsid="00468012"/>
    </style:style>
    <style:style style:name="T58" style:family="text">
      <style:text-properties officeooo:rsid="00280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QUERIMENTO Nº <text:span text:style-name="T56">1203</text:span>/<text:span text:style-name="T44">201</text:span><text:span text:style-name="T45">4</text:span></text:p>
      <text:p text:style-name="P19"><text:span text:style-name="T24">Requer </text:span><text:span text:style-name="T29">V</text:span><text:span text:style-name="T25">oto de </text:span><text:span text:style-name="T29">C</text:span><text:span text:style-name="T25">ongratulações </text:span><text:span text:style-name="T30">ao Senhor</text:span><text:span text:style-name="T26"> Parahim Lustosa, </text:span><text:span text:style-name="T27">P</text:span><text:span text:style-name="T26">rofissional de </text:span><text:span text:style-name="T27">M</text:span><text:span text:style-name="T26">arketing </text:span><text:span text:style-name="T27">P</text:span><text:span text:style-name="T26">rom</text:span><text:span text:style-name="T28">o</text:span><text:span text:style-name="T26">cional de 2014.</text:span></text:p>
      <text:p text:style-name="P20">Considerando <text:span text:style-name="T46">que </text:span><text:span text:style-name="T47">o publicitário Parahim Lustosa recebeu da Associação Brasileira dos Colunistas de Marketing e Propaganda, o prêmio “Profissional de Marketing Promocional de 2014”, na 47ª edição Prêmio Colunistas do Rio Grande do Sul.</text:span></text:p>
      <text:p text:style-name="P20"><text:span text:style-name="T48">Considerando que </text:span><text:span text:style-name="T49">o Prêmio Colunista destaca as melhores empresas e profissionais no Estado nas áreas de propaganda, design e promoção.</text:span></text:p>
      <text:p text:style-name="P21"><text:span text:style-name="T57">Considerando, </text:span><text:span text:style-name="T50">enfim,</text:span><text:span text:style-name="T57"> </text:span><text:span text:style-name="T51">a capacidade deste profissional no </text:span><text:span text:style-name="T52">domínio</text:span><text:span text:style-name="T51"> de técnicas e instrumentos necessário</text:span><text:span text:style-name="T52">s</text:span><text:span text:style-name="T51"> para propor soluções na comunicação, com talento e criatividade.</text:span></text:p>
      <text:p text:style-name="P22"/>
      <text:p text:style-name="P23">ISSO POSTO,</text:p>
      <text:p text:style-name="P24">REQUER:</text:p>
      <text:p text:style-name="P27"/>
      <text:p text:style-name="P31"><text:span text:style-name="T39">1. </text:span><text:span text:style-name="T38">Seja consignado em Ata Voto de Congratulações </text:span><text:span text:style-name="T40">ao Senhor</text:span><text:span text:style-name="T21"> Parahim Lustosa, </text:span><text:span text:style-name="T22">P</text:span><text:span text:style-name="T21">rofissional de </text:span><text:span text:style-name="T22">M</text:span><text:span text:style-name="T21">arketing </text:span><text:span text:style-name="T22">P</text:span><text:span text:style-name="T21">rom</text:span><text:span text:style-name="T23">o</text:span><text:span text:style-name="T21">cional de 2014;</text:span></text:p>
      <text:p text:style-name="P28"><text:span text:style-name="T21"/></text:p>
      <text:p text:style-name="P29"><text:span text:style-name="T56">2. </text:span><text:span text:style-name="T53">Seja oficiad</text:span><text:span text:style-name="T54">o</text:span><text:span text:style-name="T53"> </text:span><text:span text:style-name="T58">a</text:span><text:span text:style-name="T51">o</text:span><text:span text:style-name="T53"> homenagead</text:span><text:span text:style-name="T51">o</text:span><text:span text:style-name="T53">, com as congratulações em nome desta Casa Legislativa.</text:span></text:p>
      <text:p text:style-name="P30"/>
      <text:p text:style-name="P32">Novo Hamburgo, <text:span text:style-name="T51">1</text:span><text:span text:style-name="T56">4</text:span><text:span text:style-name="T51"> </text:span><text:span text:style-name="T50"><text:s/>de </text:span><text:span text:style-name="T51">outubro</text:span> de 201<text:span text:style-name="T45">4</text:span>.</text:p>
      <text:list xml:id="list1606598592" text:style-name="L6">
        <text:list-header>
          <text:p text:style-name="P25"/>
        </text:list-header>
      </text:list>
      <text:p text:style-name="P34"/>
      <text:p text:style-name="P35">Vereador <text:span text:style-name="T55">Issur </text:span><text:span text:style-name="T56">Koch</text:span></text:p>
      <text:p text:style-name="P34"/>
      <text:p text:style-name="P33"><text:span text:style-name="T3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14T15:13:07</meta:print-date>
    <meta:document-statistic meta:table-count="0" meta:image-count="1" meta:object-count="0" meta:page-count="1" meta:paragraph-count="19" meta:word-count="214" meta:character-count="13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