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7872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  <style:tab-stop style:position="6.491cm"/>
        </style:tab-stops>
      </style:paragraph-properties>
      <style:text-properties style:font-name="Nimbus Roman No9 L" fo:font-size="12pt" fo:font-weight="bold" officeooo:paragraph-rsid="006e5305" style:font-size-asian="10.5pt" style:font-weight-asian="bold" style:font-size-complex="12pt" style:font-weight-complex="bold"/>
    </style:style>
    <style:style style:name="P12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738ee9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38ee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  <style:tab-stop style:position="6.491cm"/>
        </style:tab-stops>
      </style:paragraph-properties>
      <style:text-properties style:font-name="Nimbus Roman No9 L" fo:font-size="12pt" fo:font-weight="bold" officeooo:paragraph-rsid="00738ee9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738ee9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5305" style:font-weight-asian="normal" style:font-weight-complex="normal"/>
    </style:style>
    <style:style style:name="T3" style:family="text">
      <style:text-properties fo:font-weight="normal" officeooo:rsid="006f39b5" style:font-weight-asian="normal" style:font-weight-complex="normal"/>
    </style:style>
    <style:style style:name="T4" style:family="text">
      <style:text-properties fo:font-weight="normal" officeooo:rsid="00700820" style:font-weight-asian="normal" style:font-weight-complex="normal"/>
    </style:style>
    <style:style style:name="T5" style:family="text">
      <style:text-properties fo:font-weight="normal" officeooo:rsid="00738ee9" style:font-weight-asian="normal" style:font-weight-complex="normal"/>
    </style:style>
    <style:style style:name="T6" style:family="text">
      <style:text-properties fo:font-weight="bold" officeooo:rsid="001fbd21" style:font-weight-asian="bold" style:font-weight-complex="bold"/>
    </style:style>
    <style:style style:name="T7" style:family="text">
      <style:text-properties fo:font-weight="bold" officeooo:rsid="0005fcaa" style:font-weight-asian="bold" style:font-weight-complex="bold"/>
    </style:style>
    <style:style style:name="T8" style:family="text">
      <style:text-properties fo:font-weight="bold" officeooo:rsid="0007b8ac" style:font-weight-asian="bold" style:font-weight-complex="bold"/>
    </style:style>
    <style:style style:name="T9" style:family="text">
      <style:text-properties fo:font-weight="bold" officeooo:rsid="006f39b5" style:font-weight-asian="bold" style:font-weight-complex="bold"/>
    </style:style>
    <style:style style:name="T10" style:family="text">
      <style:text-properties officeooo:rsid="000f966f"/>
    </style:style>
    <style:style style:name="T11" style:family="text">
      <style:text-properties officeooo:rsid="005de174"/>
    </style:style>
    <style:style style:name="T12" style:family="text">
      <style:text-properties officeooo:rsid="005f6054"/>
    </style:style>
    <style:style style:name="T13" style:family="text">
      <style:text-properties officeooo:rsid="0068f854"/>
    </style:style>
    <style:style style:name="T14" style:family="text">
      <style:text-properties officeooo:rsid="006a7872"/>
    </style:style>
    <style:style style:name="T15" style:family="text">
      <style:text-properties fo:font-style="normal" officeooo:rsid="006cd2d0" style:font-style-asian="normal" style:font-style-complex="normal"/>
    </style:style>
    <style:style style:name="T16" style:family="text">
      <style:text-properties fo:font-style="normal" officeooo:rsid="006d8326" style:font-style-asian="normal" style:font-style-complex="normal"/>
    </style:style>
    <style:style style:name="T17" style:family="text">
      <style:text-properties fo:font-style="normal" officeooo:rsid="006dead6" style:font-style-asian="normal" style:font-style-complex="normal"/>
    </style:style>
    <style:style style:name="T18" style:family="text">
      <style:text-properties fo:font-style="normal" officeooo:rsid="00738ee9" style:font-style-asian="normal" style:font-style-complex="normal"/>
    </style:style>
    <style:style style:name="T19" style:family="text">
      <style:text-properties officeooo:rsid="006e5305"/>
    </style:style>
    <style:style style:name="T20" style:family="text">
      <style:text-properties officeooo:rsid="006f39b5"/>
    </style:style>
    <style:style style:name="T21" style:family="text">
      <style:text-properties officeooo:rsid="00738ee9"/>
    </style:style>
    <style:style style:name="T22" style:family="text">
      <style:text-properties officeooo:rsid="007425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<text:span text:style-name="T11"> </text:span><text:span text:style-name="T22">121</text:span>/201<text:span text:style-name="T13">4</text:span></text:p>
      <text:p text:style-name="P13"><text:span text:style-name="T18">Institui o Prêmio Natal dos Sinos no Município de Novo Hamburgo</text:span>.</text:p>
      <text:p text:style-name="P9">O PREFEITO MUNICIPAL DE NOVO HAMBURGO:</text:p>
      <text:p text:style-name="P9">Faço saber que o Poder Legislativo Municipal aprovou e eu sanciono e promulgo a presente Lei:</text:p>
      <text:p text:style-name="P14"><text:span text:style-name="T6">Art. </text:span><text:span text:style-name="T7">1</text:span><text:span text:style-name="T6">º</text:span><text:span text:style-name="T12"><text:tab/></text:span><text:span text:style-name="T21">Fica instituído o prêmio Natal dos Sinos no Município de Novo Hamburgo</text:span><text:span text:style-name="T15">.</text:span></text:p>
      <text:p text:style-name="P14"><text:span text:style-name="T6">Art. </text:span><text:span text:style-name="T8">2</text:span><text:span text:style-name="T6">º</text:span><text:span text:style-name="T12"><text:tab/></text:span><text:span text:style-name="T21">O prêmio Natal dos Sinos será entregue no dia 24 de dezembro a um morador da cidade cuja residência tenha sido escolhida como aquela com a mais bela decoração natalina</text:span><text:span text:style-name="T16">.</text:span></text:p>
      <text:p text:style-name="P14"><text:span text:style-name="T6">Art. </text:span><text:span text:style-name="T7">3</text:span><text:span text:style-name="T6">º</text:span><text:span text:style-name="T12"><text:tab/></text:span><text:span text:style-name="T21">O vencedor será escolhido através de votação popular, dentre aqueles que realizarem sua inscrição no concurso, de acordo com edital a ser publicado em momento oportuno</text:span><text:span text:style-name="T19">.</text:span></text:p>
      <text:p text:style-name="P15"><text:span text:style-name="T19">Parágrafo único.</text:span><text:span text:style-name="T2"><text:tab/></text:span><text:span text:style-name="T5">Havendo empate, o prêmio será concedido a todos os integrantes em condição de empate</text:span><text:span text:style-name="T3">.</text:span></text:p>
      <text:p text:style-name="P14"><text:span text:style-name="T9">Art. 4º</text:span><text:span text:style-name="T20"><text:tab/></text:span><text:span text:style-name="T21">O prêmio Natal dos Sinos será entregue em solenidade a ser realizada juntamente com as comemorações natalinas do município</text:span><text:span text:style-name="T20">.</text:span></text:p>
      <text:p text:style-name="P16"><text:span text:style-name="T20">Art. 5º</text:span><text:span text:style-name="T3"><text:tab/></text:span><text:span text:style-name="T5">O prêmio será materializado na forma de um certificado emitido pela Câmara de Vereadores de Novo Hamburgo</text:span><text:span text:style-name="T3">.</text:span></text:p>
      <text:p text:style-name="P15"><text:span text:style-name="T19">Parágrafo único.</text:span><text:span text:style-name="T2"><text:tab/></text:span><text:span text:style-name="T5">O diploma devera ser confeccionado em papel couchê brilho, com gramatura 270 e policromia (quatro cores)</text:span><text:span text:style-name="T3">.</text:span></text:p>
      <text:p text:style-name="P10"><text:span text:style-name="T6">Art. </text:span><text:span text:style-name="T9">6</text:span><text:span text:style-name="T6">º</text:span><text:span text:style-name="T12"><text:tab/></text:span><text:span text:style-name="T10">Esta Lei entra em vigor na data de sua publicação.</text:span></text:p>
      <text:p text:style-name="P9">GABINETE DO PREFEITO MUNICIPAL DE NOVO HAMBURGO, aos . . . . . . . . . . . . . . . . . . . . . . . . . . . .</text:p>
      <text:p text:style-name="P8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06T12:30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05" meta:character-count="16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