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13f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13f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01713fe" style:font-size-asian="12pt" style:font-size-complex="12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13fe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13fe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b87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1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3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13fe" style:font-size-asian="12pt" style:font-weight-asian="bold" style:font-size-complex="12pt" style:font-weight-complex="bold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45301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142eb8"/>
    </style:style>
    <style:style style:name="T24" style:family="text">
      <style:text-properties officeooo:rsid="000d7fdb"/>
    </style:style>
    <style:style style:name="T25" style:family="text">
      <style:text-properties officeooo:rsid="0014c9d1"/>
    </style:style>
    <style:style style:name="T26" style:family="text">
      <style:text-properties officeooo:rsid="00126bf4"/>
    </style:style>
    <style:style style:name="T27" style:family="text">
      <style:text-properties officeooo:rsid="001713fe"/>
    </style:style>
    <style:style style:name="T28" style:family="text">
      <style:text-properties officeooo:rsid="00182a12"/>
    </style:style>
    <style:style style:name="T29" style:family="text">
      <style:text-properties officeooo:rsid="00188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<text:span text:style-name="T27">1221</text:span>/201<text:span text:style-name="T23">4</text:span></text:p>
      <text:p text:style-name="P23"/>
      <text:p text:style-name="P24"/>
      <text:p text:style-name="P24"/>
      <text:p text:style-name="P25">Requer Voto de Congratulações <text:span text:style-name="T24">à </text:span><text:span text:style-name="T23">EGK Portas Corta-Fogo, pelo recebimento do título “Empresa Amiga da Leitura”</text:span>.</text:p>
      <text:p text:style-name="P25"/>
      <text:p text:style-name="P24"/>
      <text:p text:style-name="P24"/>
      <text:p text:style-name="P28"><text:span text:style-name="T29">O Vereador que este subscreve:</text:span></text:p>
      <text:p text:style-name="P28"><text:span text:style-name="T29"/></text:p>
      <text:p text:style-name="P28"><text:span text:style-name="T29">Considerando que EGK Portas Corta-Fogo, recebeu o certificado “Empresa Amiga da Leitura”, uma promoção do Jornal NH, a todas empresas que aderiram ao programa Jornal na Sala de Aula.</text:span></text:p>
      <text:p text:style-name="P28"><text:span text:style-name="T29"/></text:p>
      <text:p text:style-name="P28"><text:span text:style-name="T29">Considerando que esta honraria é entregue aqueles empresários que possibilitaram a ampliação do acesso do jornal, contribuindo para a formação de novas gerações, beneficiando alunos e estudantes.</text:span></text:p>
      <text:p text:style-name="P28"><text:span text:style-name="T29"/></text:p>
      <text:p text:style-name="P28"><text:span text:style-name="T29">Considerando, enfim, <text:s/>o valor de termos em nosso meio pessoas empenhadas e visionárias, que ajudam a construir uma comunidade ainda mais próspera, é que consideramos a EGK Portas Corta-Fogo merecedora desta homenagem.</text:span></text:p>
      <text:p text:style-name="P28"><text:span text:style-name="T29"/></text:p>
      <text:p text:style-name="P28"><text:span text:style-name="T29">ISSO POSTO,</text:span></text:p>
      <text:p text:style-name="P28"><text:span text:style-name="T29">REQUER:</text:span></text:p>
      <text:p text:style-name="P28"><text:span text:style-name="T29"/></text:p>
      <text:p text:style-name="P28"><text:span text:style-name="T29">1. Seja consignado em Ata Voto de Congratulações à EGK Portas Corta-Fogo; e</text:span></text:p>
      <text:p text:style-name="P28"><text:span text:style-name="T29"/></text:p>
      <text:p text:style-name="P28"><text:span text:style-name="T29">2. Seja oficiado à homenageada, com as devidas congratulações em nome desta Casa Legislativa.</text:span></text:p>
      <text:p text:style-name="P28"><text:span text:style-name="T29"/></text:p>
      <text:p text:style-name="P28"><text:span text:style-name="T29">Novo Hamburgo, 21 outubro de 2014.</text:span></text:p>
      <text:p text:style-name="P28"><text:span text:style-name="T29"/></text:p>
      <text:p text:style-name="P22"><text:tab/><text:tab/><text:tab/>Vereador Raul Cassel</text:p>
      <text:p text:style-name="P22"><text:span text:style-name="T4"/></text:p>
      <text:p text:style-name="P22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9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