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1b146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146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officeooo:paragraph-rsid="001b146b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b146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b146b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b14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1b146b" style:font-size-asian="12pt" style:font-size-complex="12pt"/>
    </style:style>
    <style:style style:name="P16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1b146b" style:font-size-asian="12pt" style:font-size-complex="12pt"/>
    </style:style>
    <style:style style:name="P17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1b146b" style:font-size-asian="12pt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b146b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b146b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b146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42eb8"/>
    </style:style>
    <style:style style:name="T5" style:family="text">
      <style:text-properties officeooo:rsid="000d7fdb"/>
    </style:style>
    <style:style style:name="T6" style:family="text">
      <style:text-properties officeooo:rsid="0014c9d1"/>
    </style:style>
    <style:style style:name="T7" style:family="text">
      <style:text-properties officeooo:rsid="00126bf4"/>
    </style:style>
    <style:style style:name="T8" style:family="text">
      <style:text-properties officeooo:rsid="00171f42"/>
    </style:style>
    <style:style style:name="T9" style:family="text">
      <style:text-properties officeooo:rsid="001b146b"/>
    </style:style>
    <style:style style:name="T10" style:family="text">
      <style:text-properties officeooo:rsid="001cf41d"/>
    </style:style>
    <style:style style:name="T11" style:family="text">
      <style:text-properties officeooo:rsid="001eae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º <text:span text:style-name="T10">1222</text:span>/201<text:span text:style-name="T4">4</text:span></text:p>
      <text:p text:style-name="P12"/>
      <text:p text:style-name="P11"/>
      <text:p text:style-name="P11"/>
      <text:p text:style-name="P15">Requer Voto de Congratulações <text:span text:style-name="T5">à </text:span><text:span text:style-name="T8">Línea Arquitetura e Construção</text:span><text:span text:style-name="T4">, pelo recebimento do título “Empresa Amiga da Leitura”</text:span>.</text:p>
      <text:p text:style-name="P15"/>
      <text:p text:style-name="P11"/>
      <text:p text:style-name="P11"/>
      <text:p text:style-name="P13">O Vereador que este subscreve:</text:p>
      <text:p text:style-name="P13"/>
      <text:p text:style-name="P13">Considerando que <text:span text:style-name="T8">Línea Arquitetura e Construção</text:span><text:span text:style-name="T4">, recebeu o certificado “Empresa Amiga da Leitura”, uma promoção do Jornal NH, a todas empresas que aderiram ao programa Jo</text:span><text:span text:style-name="T9">r</text:span><text:span text:style-name="T4">nal na Sala de Aula</text:span><text:span text:style-name="T5">.</text:span></text:p>
      <text:p text:style-name="P13"/>
      <text:p text:style-name="P13">Considerando que esta honraria é entregue <text:span text:style-name="T4">aqueles empresários que possibilitaram a ampliação do acesso do jornal, contribuindo para a formação de novas gerações, beneficiando alunos e estudantes</text:span>.</text:p>
      <text:p text:style-name="P14"/>
      <text:p text:style-name="P14">Considerando, enfim, <text:s/>o valor de termos em nosso meio pessoas empenhadas e visionárias, que ajudam a construir uma comunidade ainda mais próspera, é que consideramos <text:span text:style-name="T5">a</text:span><text:span text:style-name="T4"> </text:span><text:span text:style-name="T8">Línea Arquitetura e Construção</text:span> merecedor<text:span text:style-name="T4">a</text:span> desta homenagem.</text:p>
      <text:p text:style-name="P13"/>
      <text:p text:style-name="P13">ISSO POSTO,</text:p>
      <text:p text:style-name="P13">REQUER:</text:p>
      <text:p text:style-name="P13"/>
      <text:p text:style-name="P16">1. Seja consignado em Ata Voto de Congratulações <text:span text:style-name="T5">à </text:span><text:span text:style-name="T8">Línea Arquitetura e Construção</text:span><text:span text:style-name="T4">;</text:span> e</text:p>
      <text:p text:style-name="P13"/>
      <text:p text:style-name="P17">2. Seja oficiado <text:span text:style-name="T11">à</text:span> homenagead<text:span text:style-name="T5">a,</text:span> com as devidas congratulações em nome desta Casa Legislativa.</text:p>
      <text:list xml:id="list1185453522" text:style-name="L1">
        <text:list-header>
          <text:p text:style-name="P20"/>
        </text:list-header>
      </text:list>
      <text:p text:style-name="P13">Novo Hamburgo, <text:span text:style-name="T6">2</text:span><text:span text:style-name="T9">1</text:span><text:span text:style-name="T7"> </text:span><text:span text:style-name="T6">outub</text:span>ro de 201<text:span text:style-name="T6">4</text:span>.</text:p>
      <text:p text:style-name="P11"/>
      <text:p text:style-name="P11"/>
      <text:p text:style-name="P8"><text:tab/><text:tab/><text:tab/>Vereador Raul Cassel</text:p>
      <text:p text:style-name="P9"/>
      <text:p text:style-name="P19"/>
      <text:p text:style-name="P10"/>
      <text:p text:style-name="P10"/>
      <text:p text:style-name="P10"/>
      <text:p text:style-name="P10"/>
      <text:p text:style-name="P10"/>
      <text:p text:style-name="P10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0-21T13:25:45</meta:print-date>
    <meta:document-statistic meta:table-count="0" meta:image-count="1" meta:object-count="0" meta:page-count="1" meta:paragraph-count="20" meta:word-count="233" meta:character-count="14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