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1e21" officeooo:paragraph-rsid="000a1e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officeooo:rsid="000a1e21" officeooo:paragraph-rsid="000a1e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8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a1e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f4546" officeooo:paragraph-rsid="000e842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e8422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da222" officeooo:paragraph-rsid="000e8422" style:font-size-asian="7pt" style:font-size-complex="7pt"/>
    </style:style>
    <style:style style:name="T1" style:family="text">
      <style:text-properties officeooo:rsid="000a1e21"/>
    </style:style>
    <style:style style:name="T2" style:family="text">
      <style:text-properties style:text-outline="false" style:text-line-through-style="none" style:font-name="Nimbus Roman No9 L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officeooo:rsid="000c076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" style:family="text">
      <style:text-properties style:font-name="Nimbus Roman No9 L"/>
    </style:style>
    <style:style style:name="T5" style:family="text">
      <style:text-properties officeooo:rsid="000c076d"/>
    </style:style>
    <style:style style:name="T6" style:family="text">
      <style:text-properties officeooo:rsid="000e8422"/>
    </style:style>
    <style:style style:name="T7" style:family="text">
      <style:text-properties officeooo:rsid="001b24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3039</text:span>/201<text:span text:style-name="T1">4</text:span></text:p>
      <text:p text:style-name="P13">Solicita <text:span text:style-name="T1">substituição</text:span> <text:span text:style-name="T5">da </text:span>tampa de b<text:span text:style-name="T6">u</text:span><text:span text:style-name="T4">eiro </text:span><text:span text:style-name="T5"><text:s/></text:span><text:span text:style-name="T6">que está </text:span><text:span text:style-name="T5">quebrada na</text:span><text:span text:style-name="T4"> </text:span><text:span text:style-name="T2">Rua </text:span><text:span text:style-name="T3">Lopes Trovão, esquina com a Rua Santa Rita</text:span><text:span text:style-name="T4">, no Bairro </text:span><text:span text:style-name="T5">Industrial</text:span><text:span text:style-name="T4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o endereço supracitado, existe <text:span text:style-name="T5">um</text:span> b<text:span text:style-name="T6">u</text:span>eiro cuja <text:span text:style-name="T6">a </text:span>tampa est<text:span text:style-name="T5">á</text:span> quebrada, o que vem ocasionando diversos transtornos aos moradores do local, motivo pelo qual solicita<text:span text:style-name="T6">mos</text:span> <text:span text:style-name="T6">sua</text:span> substituição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5">2</text:span><text:span text:style-name="T6">1</text:span><text:span text:style-name="T5"> de outubro de 2014.</text:span></text:p>
      <text:p text:style-name="P10">Vereador <text:span text:style-name="T1">Jorge Tatsch</text:span></text:p>
      <text:p text:style-name="P5"/>
      <text:p text:style-name="P5"/>
      <text:p text:style-name="P5"/>
      <text:p text:style-name="P4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da222" officeooo:paragraph-rsid="000e842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0-21T13:25:00</dc:date>
    <meta:printed-by>Luciara Pires</meta:printed-by>
    <meta:print-date>2011-07-25T16:34:36</meta:print-date>
    <dc:language>pt-BR</dc:language>
    <meta:editing-cycles>46</meta:editing-cycles>
    <meta:editing-duration>PT02H26M05S</meta:editing-duration>
    <meta:document-statistic meta:table-count="0" meta:image-count="1" meta:object-count="0" meta:page-count="1" meta:paragraph-count="15" meta:word-count="195" meta:character-count="11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