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5c759c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15c759c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1608004" officeooo:paragraph-rsid="01608004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83817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172a601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f4546" officeooo:paragraph-rsid="01747f3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1747f38" style:font-size-asian="12pt" style:font-weight-asian="normal" style:font-size-complex="12pt" style:font-weight-complex="normal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14fc984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15aec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5b4be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63c9e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67ad0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72a60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747f3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font-size="12pt" fo:language="pt" fo:country="BR" fo:font-weight="normal" officeooo:rsid="015aec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4fc9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63c9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67a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6868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170a5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72a6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747f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text-outline="false" style:text-line-through-style="none" fo:language="pt" fo:country="BR" fo:font-style="normal" fo:text-shadow="none" style:text-underline-style="none" officeooo:rsid="0167ad0e" style:font-name-asian="Liberation Sans" style:language-asian="pt" style:country-asian="BR" style:font-style-asian="normal" style:font-name-complex="Liberation Sans" style:language-complex="pt" style:country-complex="BR" style:font-style-complex="normal" style:text-emphasize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fo:language="pt" fo:country="BR" fo:font-style="normal" fo:text-shadow="none" style:text-underline-style="none" officeooo:rsid="016aeb6d" style:font-name-asian="Liberation Sans" style:language-asian="pt" style:country-asian="BR" style:font-style-asian="normal" style:font-name-complex="Liberation Sans" style:language-complex="pt" style:country-complex="BR" style:font-style-complex="normal" style:text-emphasize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fo:language="pt" fo:country="BR" fo:font-style="normal" fo:text-shadow="none" style:text-underline-style="none" officeooo:rsid="016efaa5" style:font-name-asian="Liberation Sans" style:language-asian="pt" style:country-asian="BR" style:font-style-asian="normal" style:font-name-complex="Liberation Sans" style:language-complex="pt" style:country-complex="BR" style:font-style-complex="normal" style:text-emphasize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fo:language="pt" fo:country="BR" fo:font-style="normal" fo:text-shadow="none" style:text-underline-style="none" officeooo:rsid="0170a5bc" style:font-name-asian="Liberation Sans" style:language-asian="pt" style:country-asian="BR" style:font-style-asian="normal" style:font-name-complex="Liberation Sans" style:language-complex="pt" style:country-complex="BR" style:font-style-complex="normal" style:text-emphasize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fo:language="pt" fo:country="BR" fo:font-style="normal" fo:text-shadow="none" style:text-underline-style="none" officeooo:rsid="0172a601" style:font-name-asian="Liberation Sans" style:language-asian="pt" style:country-asian="BR" style:font-style-asian="normal" style:font-name-complex="Liberation Sans" style:language-complex="pt" style:country-complex="BR" style:font-style-complex="normal" style:text-emphasize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fo:font-size="12pt" fo:language="pt" fo:country="BR" fo:font-style="normal" fo:text-shadow="none" style:text-underline-style="none" fo:font-weight="normal" officeooo:rsid="0167ad0e" style:font-name-asian="Liberation Sans" style:font-size-asian="12pt" style:language-asian="pt" style:country-asian="BR" style:font-style-asian="normal" style:font-weight-asian="normal" style:font-name-complex="Liberation Sans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fo:font-size="12pt" fo:language="pt" fo:country="BR" fo:font-style="normal" fo:text-shadow="none" style:text-underline-style="none" fo:font-weight="normal" officeooo:rsid="016aeb6d" style:font-name-asian="Liberation Sans" style:font-size-asian="12pt" style:language-asian="pt" style:country-asian="BR" style:font-style-asian="normal" style:font-weight-asian="normal" style:font-name-complex="Liberation Sans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4" style:family="text">
      <style:text-properties style:use-window-font-color="true" style:text-outline="false" style:text-line-through-style="none" fo:font-size="12pt" fo:language="pt" fo:country="BR" fo:font-style="normal" fo:text-shadow="none" style:text-underline-style="none" fo:font-weight="normal" officeooo:rsid="016efaa5" style:font-name-asian="Liberation Sans" style:font-size-asian="12pt" style:language-asian="pt" style:country-asian="BR" style:font-style-asian="normal" style:font-weight-asian="normal" style:font-name-complex="Liberation Sans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5" style:family="text">
      <style:text-properties style:use-window-font-color="true" style:text-outline="false" style:text-line-through-style="none" fo:font-size="12pt" fo:language="pt" fo:country="BR" fo:font-style="normal" fo:text-shadow="none" style:text-underline-style="none" fo:font-weight="normal" officeooo:rsid="0170a5bc" style:font-name-asian="Liberation Sans" style:font-size-asian="12pt" style:language-asian="pt" style:country-asian="BR" style:font-style-asian="normal" style:font-weight-asian="normal" style:font-name-complex="Liberation Sans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6" style:family="text">
      <style:text-properties style:use-window-font-color="true" style:text-outline="false" style:text-line-through-style="none" fo:font-size="12pt" fo:language="pt" fo:country="BR" fo:font-style="normal" fo:text-shadow="none" style:text-underline-style="none" fo:font-weight="normal" officeooo:rsid="0172a601" style:font-name-asian="Liberation Sans" style:font-size-asian="12pt" style:language-asian="pt" style:country-asian="BR" style:font-style-asian="normal" style:font-weight-asian="normal" style:font-name-complex="Liberation Sans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7" style:family="text">
      <style:text-properties style:use-window-font-color="true" style:text-outline="false" style:text-line-through-style="none" fo:font-size="12pt" fo:language="pt" fo:country="BR" fo:font-style="normal" fo:text-shadow="none" style:text-underline-style="none" fo:font-weight="normal" officeooo:rsid="0167ad0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8" style:family="text">
      <style:text-properties style:use-window-font-color="true" style:text-outline="false" style:text-line-through-style="none" fo:font-size="12pt" fo:language="pt" fo:country="BR" fo:font-style="normal" fo:text-shadow="none" style:text-underline-style="none" fo:font-weight="normal" officeooo:rsid="015aec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9" style:family="text">
      <style:text-properties style:use-window-font-color="true" style:text-outline="false" style:text-line-through-style="none" fo:font-size="12pt" fo:language="pt" fo:country="BR" fo:font-style="normal" fo:text-shadow="none" style:text-underline-style="none" fo:font-weight="normal" officeooo:rsid="015b4be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0" style:family="text">
      <style:text-properties style:use-window-font-color="true" style:text-outline="false" style:text-line-through-style="none" fo:font-size="12pt" fo:language="pt" fo:country="BR" fo:font-style="normal" fo:text-shadow="none" style:text-underline-style="none" fo:font-weight="normal" officeooo:rsid="0172a60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1" style:family="text">
      <style:text-properties style:use-window-font-color="true" style:font-name="Nimbus Roman No9 L" fo:font-size="12pt" fo:language="pt" fo:country="BR" fo:font-weight="normal" officeooo:rsid="016868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16efa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170a5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172a6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officeooo:rsid="011ff73b"/>
    </style:style>
    <style:style style:name="T36" style:family="text">
      <style:text-properties officeooo:rsid="012ed3ba"/>
    </style:style>
    <style:style style:name="T37" style:family="text">
      <style:text-properties officeooo:rsid="013dd92b"/>
    </style:style>
    <style:style style:name="T38" style:family="text">
      <style:text-properties officeooo:rsid="0170a5bc"/>
    </style:style>
    <style:style style:name="T39" style:family="text">
      <style:text-properties officeooo:rsid="0172a601"/>
    </style:style>
    <style:style style:name="T40" style:family="text">
      <style:text-properties fo:font-size="11pt" style:font-size-asian="11pt" style:font-size-complex="11pt"/>
    </style:style>
    <style:style style:name="T41" style:family="text">
      <style:text-properties fo:font-size="11pt" officeooo:rsid="016969d5" style:font-size-asian="11pt" style:font-size-complex="11pt"/>
    </style:style>
    <style:style style:name="T42" style:family="text">
      <style:text-properties fo:font-size="11pt" officeooo:rsid="01608004" style:font-size-asian="11pt" style:font-size-complex="11pt"/>
    </style:style>
    <style:style style:name="T43" style:family="text">
      <style:text-properties officeooo:rsid="01747f38"/>
    </style:style>
    <style:style style:name="T44" style:family="text">
      <style:text-properties officeooo:rsid="001b24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EDIDO DE PROVIDÊNCIAS</text:span> Nº <text:span text:style-name="T43">3040</text:span>/201<text:span text:style-name="T35">4</text:span></text:p>
      <text:p text:style-name="P8"><text:span text:style-name="T2">Solicita</text:span><text:span text:style-name="T5"> </text:span><text:span text:style-name="T3">conserto d</text:span><text:span text:style-name="T6">e</text:span><text:span text:style-name="T3"> </text:span><text:span text:style-name="T4">buraco</text:span><text:span text:style-name="T7">s</text:span><text:span text:style-name="T4"> </text:span><text:span text:style-name="T6">no asfalto </text:span><text:span text:style-name="T8">da</text:span><text:span text:style-name="T6"> </text:span><text:span text:style-name="T19">Rua </text:span><text:span text:style-name="T21">Santa Rita</text:span><text:span text:style-name="T17">, </text:span><text:span text:style-name="T21">até o nº 170</text:span><text:span text:style-name="T20">,</text:span><text:span text:style-name="T17"> </text:span><text:span text:style-name="T18">no Bairr</text:span><text:span text:style-name="T19">o </text:span><text:span text:style-name="T21">Industrial</text:span><text:span text:style-name="T18">.</text:span></text:p>
      <text:p text:style-name="P12"><text:span text:style-name="T41">O</text:span><text:span text:style-name="T42"> Vereador</text:span><text:span text:style-name="T40"> que este subscreve solicita à Mesa, após os trâ</text:span>mites regimentais, sirva-se enviar cópia da presente proposição ao Exmo. Sr. Prefeito Municipal, para que estude sua viabilidade <text:span text:style-name="T36">e execução</text:span> considerando que <text:span text:style-name="T37">é necessário</text:span>:</text:p>
      <text:p text:style-name="P10"><text:span text:style-name="T31">No endereço supracitado </text:span><text:span text:style-name="T32">existe</text:span><text:span text:style-name="T34">m</text:span><text:span text:style-name="T32"> </text:span><text:span text:style-name="T34">diversos</text:span><text:span text:style-name="T33"> </text:span><text:span text:style-name="T31">buraco</text:span><text:span text:style-name="T34">s</text:span><text:span text:style-name="T31"> que apr</text:span><text:span text:style-name="T13">esenta</text:span><text:span text:style-name="T15">m</text:span><text:span text:style-name="T13"> </text:span><text:span text:style-name="T12">grande risco para a população </text:span><text:span text:style-name="T13">que transita pelo local, </text:span><text:span text:style-name="T15">bem como </text:span><text:span text:style-name="T16">a</text:span><text:span text:style-name="T15">queles que trafegam em suas motocicletas e seus automóveis</text:span><text:span text:style-name="T13">. </text:span><text:span text:style-name="T14">Assim,</text:span><text:span text:style-name="T13"> </text:span><text:span text:style-name="T12">s</text:span><text:span text:style-name="T10">olicita</text:span><text:span text:style-name="T11"> </text:span><text:span text:style-name="T9">conserto </text:span><text:span text:style-name="T28">d</text:span><text:span text:style-name="T27">e</text:span><text:span text:style-name="T28"> </text:span><text:span text:style-name="T29">buraco</text:span><text:span text:style-name="T30">s</text:span><text:span text:style-name="T29"> </text:span><text:span text:style-name="T27">no asfalto localizado</text:span><text:span text:style-name="T30">s</text:span><text:span text:style-name="T27"> na </text:span><text:span text:style-name="T24">Rua </text:span><text:span text:style-name="T26">Santa Rita</text:span><text:span text:style-name="T22">, </text:span><text:span text:style-name="T26">até o nº 170</text:span><text:span text:style-name="T25">,</text:span><text:span text:style-name="T22"> </text:span><text:span text:style-name="T23">no Bairr</text:span><text:span text:style-name="T24">o </text:span><text:span text:style-name="T26">Industrial</text:span><text:span text:style-name="T23">.</text:span></text:p>
      <text:p text:style-name="P9">Na certeza de contar com vossa especial atenção, desde já, afirmo nesta oportunidade meus protestos de elevada estima e consideração.</text:p>
      <text:p text:style-name="P11">Novo Hamburgo, <text:span text:style-name="T39">2</text:span><text:span text:style-name="T43">1</text:span><text:span text:style-name="T38"> de outubro de 2014.</text:span></text:p>
      <text:p text:style-name="P7">Vereador Jorge Tatsch</text:p>
      <text:p text:style-name="P14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/>
      <text:p text:style-name="P16"/>
      <text:p text:style-name="P16"/>
      <text:p text:style-name="P16"><text:span text:style-name="T43"/></text:p>
      <text:p text:style-name="P16"><text:span text:style-name="T43">O</text:span>bs.: Redação conforme o original do autor.</text:p>
      <text:p text:style-name="P15">/<text:span text:style-name="T4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5c759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15c759c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0-21T13:31:52</dc:date>
    <meta:printed-by>Gabriela Santos</meta:printed-by>
    <meta:print-date>2014-03-06T17:00:41</meta:print-date>
    <dc:language>pt-BR</dc:language>
    <meta:editing-cycles>144</meta:editing-cycles>
    <meta:editing-duration>PT08H07M06S</meta:editing-duration>
    <dc:creator>Gabriela Santos</dc:creator>
    <meta:document-statistic meta:table-count="0" meta:image-count="1" meta:object-count="0" meta:page-count="1" meta:paragraph-count="15" meta:word-count="210" meta:character-count="128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