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511fc3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3b3d3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4546" officeooo:paragraph-rsid="0052002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20023" style:font-size-asian="12pt" style:font-weight-asian="norm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0b6358"/>
    </style:style>
    <style:style style:name="T5" style:family="text">
      <style:text-properties officeooo:rsid="002ba634"/>
    </style:style>
    <style:style style:name="T6" style:family="text">
      <style:text-properties officeooo:rsid="002e1680"/>
    </style:style>
    <style:style style:name="T7" style:family="text">
      <style:text-properties officeooo:rsid="00323e0b"/>
    </style:style>
    <style:style style:name="T8" style:family="text">
      <style:text-properties officeooo:rsid="003b3d34"/>
    </style:style>
    <style:style style:name="T9" style:family="text">
      <style:text-properties style:text-outline="false" style:text-line-through-style="none" fo:font-style="normal" fo:text-shadow="none" style:text-underline-style="none" officeooo:rsid="00385cd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323e0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2ba63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14d8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4b5d0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4e5e4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4f4a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officeooo:rsid="00511fc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52002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font-name="Nimbus Roman No9 L" officeooo:rsid="00385cdf"/>
    </style:style>
    <style:style style:name="T19" style:family="text">
      <style:text-properties style:font-name="Nimbus Roman No9 L" officeooo:rsid="002e1680"/>
    </style:style>
    <style:style style:name="T20" style:family="text">
      <style:text-properties style:font-name="Nimbus Roman No9 L" officeooo:rsid="00323e0b"/>
    </style:style>
    <style:style style:name="T21" style:family="text">
      <style:text-properties style:font-name="Nimbus Roman No9 L" officeooo:rsid="002ba634"/>
    </style:style>
    <style:style style:name="T22" style:family="text">
      <style:text-properties officeooo:rsid="003d1a5a"/>
    </style:style>
    <style:style style:name="T23" style:family="text">
      <style:text-properties officeooo:rsid="004bec6d"/>
    </style:style>
    <style:style style:name="T24" style:family="text">
      <style:text-properties officeooo:rsid="004e5e4f"/>
    </style:style>
    <style:style style:name="T25" style:family="text">
      <style:text-properties officeooo:rsid="004f4acf"/>
    </style:style>
    <style:style style:name="T26" style:family="text">
      <style:text-properties officeooo:rsid="00511fc3"/>
    </style:style>
    <style:style style:name="T27" style:family="text">
      <style:text-properties officeooo:rsid="00520023"/>
    </style:style>
    <style:style style:name="T28" style:family="text">
      <style:text-properties officeooo:rsid="001b24b3"/>
    </style:style>
    <style:style style:name="T29" style:family="text">
      <style:text-properties officeooo:rsid="01747f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7">3045</text:span>/201<text:span text:style-name="T1">4</text:span></text:p>
      <text:p text:style-name="P13">Solicita desentupimento d<text:span text:style-name="T6">o</text:span><text:span text:style-name="T24">s </text:span><text:span text:style-name="T27">canos de</text:span> esgoto<text:span text:style-name="T24">s</text:span><text:span text:style-name="T6"> </text:span><text:span text:style-name="T7">n</text:span>a <text:span text:style-name="T9">Rua </text:span><text:span text:style-name="T16">Augusto Pestana</text:span><text:span text:style-name="T7">, </text:span><text:span text:style-name="T24">entre os nº</text:span><text:span text:style-name="T27">s</text:span><text:span text:style-name="T25"> </text:span><text:span text:style-name="T26">10</text:span><text:span text:style-name="T25"> e </text:span><text:span text:style-name="T26">110</text:span><text:span text:style-name="T5">,</text:span><text:span text:style-name="T2"> </text:span><text:span text:style-name="T27">no </text:span><text:span text:style-name="T2">Bairro </text:span><text:span text:style-name="T25">I</text:span><text:span text:style-name="T26">ndustrial</text:span><text:span text:style-name="T25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S</text:span><text:span text:style-name="T21">olicita </text:span><text:span text:style-name="T18">desentupimento d</text:span><text:span text:style-name="T22">e </text:span><text:span text:style-name="T18">esgoto</text:span><text:span text:style-name="T25">s</text:span><text:span text:style-name="T19"> localizado</text:span><text:span text:style-name="T25">s</text:span><text:span text:style-name="T19"> </text:span><text:span text:style-name="T20">n</text:span><text:span text:style-name="T13">a </text:span><text:span text:style-name="T9">Rua </text:span><text:span text:style-name="T16">Augusto Pestana</text:span><text:span text:style-name="T10">, </text:span><text:span text:style-name="T14">entre os nº</text:span><text:span text:style-name="T17">s</text:span><text:span text:style-name="T16">10</text:span><text:span text:style-name="T15"> e </text:span><text:span text:style-name="T16">110</text:span><text:span text:style-name="T11">,</text:span><text:span text:style-name="T12"> Bairro </text:span><text:span text:style-name="T15">I</text:span><text:span text:style-name="T16">ndustrial</text:span><text:span text:style-name="T2">, </text:span><text:span text:style-name="T3">haja vista que o entupimento do</text:span><text:span text:style-name="T26">s</text:span><text:span text:style-name="T3"> esgoto</text:span><text:span text:style-name="T26">s</text:span><text:span text:style-name="T8"> da via</text:span><text:span text:style-name="T3"> est</text:span><text:span text:style-name="T26">ão</text:span><text:span text:style-name="T3"> </text:span><text:span text:style-name="T4">trazendo transtornos aos pedestres que transitam pelo local </text:span><text:span text:style-name="T26">e aos moradores que ali residem.</text:span></text:p>
      <text:p text:style-name="P11">Sabedores da atenção de Vossa Excelência aos anseios da comunidade, contamos com seu apoio neste pedido.</text:p>
      <text:p text:style-name="P9">Novo Hamburgo, <text:span text:style-name="T26">2</text:span><text:span text:style-name="T27">1</text:span><text:span text:style-name="T23"> de outubro de 2014.</text:span></text:p>
      <text:p text:style-name="P10"/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9"/></text:p>
      <text:p text:style-name="P15"><text:span text:style-name="T29"/></text:p>
      <text:p text:style-name="P15"><text:span text:style-name="T29"/></text:p>
      <text:p text:style-name="P15"><text:span text:style-name="T29"/></text:p>
      <text:p text:style-name="P15"><text:span text:style-name="T29"/></text:p>
      <text:p text:style-name="P15"><text:span text:style-name="T29">O</text:span>bs.: Redação conforme o original do autor.</text:p>
      <text:p text:style-name="P14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41</meta:editing-cycles>
    <meta:editing-duration>PT01H37M04S</meta:editing-duration>
    <dc:date>2014-10-21T14:09:53</dc:date>
    <dc:creator>Gabriela Santos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197" meta:character-count="1208"/>
    <meta:user-defined meta:name="Info 1"/>
    <meta:user-defined meta:name="Info 2"/>
    <meta:user-defined meta:name="Info 3"/>
    <meta:user-defined meta:name="Info 4"/>
  </office:meta>
</office:document-meta>
</file>