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officeooo:paragraph-rsid="0020f777"/>
    </style:style>
    <style:style style:name="P15" style:family="paragraph" style:parent-style-name="Standard">
      <style:paragraph-properties fo:margin-left="0cm" fo:margin-right="0cm" fo:margin-top="0.3cm" fo:margin-bottom="0cm" fo:text-align="end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8d685" style:font-size-asian="7pt" style:font-size-complex="7pt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8d685" style:font-size-asian="7pt" style:font-weight-asian="normal" style:font-size-complex="7pt" style:font-weight-complex="normal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e5e4e"/>
    </style:style>
    <style:style style:name="T4" style:family="text">
      <style:text-properties officeooo:rsid="001f0af5"/>
    </style:style>
    <style:style style:name="T5" style:family="text">
      <style:text-properties officeooo:rsid="0020f777"/>
    </style:style>
    <style:style style:name="T6" style:family="text">
      <style:text-properties officeooo:rsid="00246bb4"/>
    </style:style>
    <style:style style:name="T7" style:family="text">
      <style:text-properties officeooo:rsid="00275269"/>
    </style:style>
    <style:style style:name="T8" style:family="text">
      <style:text-properties officeooo:rsid="0028d685"/>
    </style:style>
    <style:style style:name="T9" style:family="text">
      <style:text-properties officeooo:rsid="002a52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<text:s/>Nº <text:span text:style-name="T7">305</text:span><text:span text:style-name="T9">2</text:span>/20<text:span text:style-name="T1">1</text:span><text:span text:style-name="T4">4</text:span></text:p>
      <text:p text:style-name="P10">Solicita melhorias <text:span text:style-name="T2">na rede de </text:span>iluminação pública <text:span text:style-name="T6">da </text:span><text:s/>Rua <text:span text:style-name="T9">Laci Müller</text:span><text:span text:style-name="T5">, </text:span><text:span text:style-name="T6">no B</text:span><text:span text:style-name="T3">airro </text:span><text:span text:style-name="T6">Ideal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2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8"><text:tab/><text:tab/> <text:s text:c="2"/>Sabedores da atenção de Vossa Excelência aos reais anseios da comunidade, encaminha-se esta solicitação, no sentido de determinar providências ao solicitado o mais breve possível.</text:p>
      <text:p text:style-name="P14">Novo Hamburgo, <text:s/><text:span text:style-name="T6">21 de outubro </text:span><text:span text:style-name="T4">de 2014</text:span></text:p>
      <text:p text:style-name="P13"/>
      <text:p text:style-name="P13"/>
      <text:p text:style-name="P15"><text:s text:c="78"/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4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: Redação conforme original do autor.</text:p>
      <text:p text:style-name="P7">/<text:span text:style-name="T8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8d685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8d685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4-10-21T15:15:26</dc:date>
    <meta:printed-by>Gabriela Santos</meta:printed-by>
    <meta:print-date>2014-10-21T15:09:17</meta:print-date>
    <dc:language>pt-BR</dc:language>
    <meta:editing-cycles>48</meta:editing-cycles>
    <meta:editing-duration>PT02H41M21S</meta:editing-duration>
    <meta:document-statistic meta:table-count="0" meta:image-count="1" meta:object-count="0" meta:page-count="1" meta:paragraph-count="15" meta:word-count="195" meta:character-count="130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2014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