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4ed100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rsid="0007daad" officeooo:paragraph-rsid="004bc64c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ed100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491239" style:font-size-asian="12pt" style:font-name-complex="Arial" style:font-size-complex="12pt"/>
    </style:style>
    <style:style style:name="P8" style:family="paragraph" style:parent-style-name="Standard">
      <style:paragraph-properties fo:margin-left="8.001cm" fo:margin-right="0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officeooo:rsid="0007daad" officeooo:paragraph-rsid="00491239" style:font-size-asian="12pt" style:font-name-complex="Arial" style:font-size-complex="12pt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5baaad" officeooo:paragraph-rsid="004ed100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198c89" officeooo:paragraph-rsid="004bc64c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4ed10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bc64c" style:font-size-asian="12pt" style:font-name-complex="Arial" style:font-size-complex="12pt"/>
    </style:style>
    <style:style style:name="P13" style:family="paragraph" style:parent-style-name="Standard">
      <style:paragraph-properties fo:orphans="0" fo:widows="0" style:text-autospace="none"/>
      <style:text-properties style:font-name="Nimbus Roman No9 L" fo:font-size="12pt" officeooo:paragraph-rsid="004bc64c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91239" style:font-size-asian="12pt" style:font-name-complex="Arial" style:font-size-complex="12pt"/>
    </style:style>
    <style:style style:name="P15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458bf5" style:font-size-asian="12pt" style:font-weight-asian="normal" style:font-size-complex="12pt" style:font-weight-complex="normal"/>
    </style:style>
    <style:style style:name="P16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0.373cm" fo:margin-right="0cm" fo:text-align="end" style:justify-single-word="false" fo:orphans="0" fo:widows="0" fo:text-indent="0cm" style:auto-text-indent="false" style:text-autospace="none"/>
      <style:text-properties style:font-name="Nimbus Roman No9 L" fo:font-size="12pt" officeooo:rsid="0007daad" officeooo:paragraph-rsid="004ed100" style:font-size-asian="12pt" style:font-name-complex="Arial" style:font-size-complex="12pt"/>
    </style:style>
    <style:style style:name="P18" style:family="paragraph" style:parent-style-name="Standard">
      <style:paragraph-properties fo:margin-left="10.373cm" fo:margin-right="0cm" fo:text-align="end" style:justify-single-word="false" fo:orphans="0" fo:widows="0" fo:text-indent="0cm" style:auto-text-indent="false" style:text-autospace="none"/>
      <style:text-properties style:font-name="Nimbus Roman No9 L" fo:font-size="12pt" officeooo:rsid="0059a661" officeooo:paragraph-rsid="004ed100" style:font-size-asian="12pt" style:font-name-complex="Arial" style:font-size-complex="12pt"/>
    </style:style>
    <style:style style:name="P19" style:family="paragraph" style:parent-style-name="Standard">
      <style:paragraph-properties fo:margin-left="10.373cm" fo:margin-right="0cm" fo:text-align="end" style:justify-single-word="false" fo:orphans="0" fo:widows="0" fo:text-indent="0cm" style:auto-text-indent="false" style:text-autospace="none"/>
      <style:text-properties style:font-name="Nimbus Roman No9 L" fo:font-size="12pt" officeooo:rsid="0069572d" officeooo:paragraph-rsid="0069572d" style:font-size-asian="12pt" style:font-name-complex="Arial" style:font-size-complex="12pt"/>
    </style:style>
    <style:style style:name="P20" style:family="paragraph" style:parent-style-name="Standard">
      <style:paragraph-properties fo:margin-left="10.373cm" fo:margin-right="0cm" fo:text-align="justify" style:justify-single-word="false" fo:orphans="0" fo:widows="0" fo:text-indent="0cm" style:auto-text-indent="false" fo:keep-with-next="always" style:text-autospace="none"/>
      <style:text-properties style:font-name="Nimbus Roman No9 L" fo:font-size="12pt" officeooo:rsid="0007daad" officeooo:paragraph-rsid="004ed100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2ebed" officeooo:paragraph-rsid="003ecf08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764aed" style:font-size-asian="12pt" style:font-name-complex="Arial" style:font-size-complex="12pt"/>
    </style:style>
    <style:style style:name="P23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458bf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764aed" style:font-size-asian="12pt" style:font-name-complex="Arial" style:font-size-complex="12pt"/>
    </style:style>
    <style:style style:name="P2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6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7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2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none" officeooo:paragraph-rsid="0072ebed" style:font-size-asian="6pt" style:font-size-complex="6pt"/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64aed" style:font-size-asian="6pt" style:font-size-complex="6pt"/>
    </style:style>
    <style:style style:name="P3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72ebed" style:font-size-asian="6pt" style:font-weight-asian="normal" style:font-size-complex="6pt" style:font-weight-complex="normal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764aed" style:font-size-asian="6pt" style:font-weight-asian="normal" style:font-size-complex="6pt" style:font-weight-complex="normal"/>
    </style:style>
    <style:style style:name="P3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none" fo:font-weight="normal" officeooo:paragraph-rsid="00764aed" style:font-size-asian="6pt" style:font-weight-asian="normal" style:font-size-complex="6pt" style:font-weight-complex="normal"/>
    </style:style>
    <style:style style:name="P3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none" officeooo:paragraph-rsid="00764aed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68f80"/>
    </style:style>
    <style:style style:name="T3" style:family="text">
      <style:text-properties officeooo:rsid="0040e707"/>
    </style:style>
    <style:style style:name="T4" style:family="text">
      <style:text-properties officeooo:rsid="00198c89"/>
    </style:style>
    <style:style style:name="T5" style:family="text">
      <style:text-properties officeooo:rsid="0007daad"/>
    </style:style>
    <style:style style:name="T6" style:family="text">
      <style:text-properties officeooo:rsid="0059a661"/>
    </style:style>
    <style:style style:name="T7" style:family="text">
      <style:text-properties officeooo:rsid="005a3093"/>
    </style:style>
    <style:style style:name="T8" style:family="text">
      <style:text-properties officeooo:rsid="005baaad"/>
    </style:style>
    <style:style style:name="T9" style:family="text">
      <style:text-properties officeooo:rsid="0060be97"/>
    </style:style>
    <style:style style:name="T10" style:family="text">
      <style:text-properties officeooo:rsid="0071c9b2"/>
    </style:style>
    <style:style style:name="T11" style:family="text">
      <style:text-properties officeooo:rsid="007210a0"/>
    </style:style>
    <style:style style:name="T12" style:family="text">
      <style:text-properties officeooo:rsid="0072ebed"/>
    </style:style>
    <style:style style:name="T13" style:family="text">
      <style:text-properties officeooo:rsid="00750539"/>
    </style:style>
    <style:style style:name="T14" style:family="text">
      <style:text-properties officeooo:rsid="00764aed"/>
    </style:style>
    <style:style style:name="T1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5c6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ac8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764a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size="6pt" officeooo:rsid="0072ebed" style:font-size-asian="6pt" style:font-name-complex="Arial" style:font-size-complex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6">REQUERIMENTO N<text:span text:style-name="T3">º</text:span> <text:span text:style-name="T14">1229</text:span>/201<text:span text:style-name="T2">4</text:span></text:p>
      <text:p text:style-name="P16"/>
      <text:p text:style-name="P16"/>
      <text:p text:style-name="P22"><text:span text:style-name="T15">Requer </text:span><text:span text:style-name="T16">que Parte do Expediente da Sessão Ordinária de </text:span><text:span text:style-name="T18">27</text:span><text:span text:style-name="T17"> de outubro de 2014, seja destinada para </text:span><text:span text:style-name="T18">a divulgação do trabalho das Meninas Cantoras de Novo Hamburgo.</text:span></text:p>
      <text:p text:style-name="P22"><text:span text:style-name="T8"/></text:p>
      <text:p text:style-name="P9"/>
      <text:p text:style-name="P6"/>
      <text:p text:style-name="P6"/>
      <text:p text:style-name="P24">O Vereador que este subscreve<text:span text:style-name="T6"> </text:span><text:span text:style-name="T7">requer à Mesa, após os trâmites regimentais, que </text:span><text:span text:style-name="T16">Parte do Expediente da Sessão Ordinária de </text:span><text:span text:style-name="T18">27</text:span><text:span text:style-name="T17"> de outubro de 2014, seja destinada para </text:span><text:span text:style-name="T18">a divulgação do trabalho das Meninas Cantoras de Novo Hamburgo.</text:span></text:p>
      <text:p text:style-name="P6"/>
      <text:p text:style-name="P4">Novo Hamburgo, <text:span text:style-name="T14">21</text:span><text:span text:style-name="T12"> </text:span><text:span text:style-name="T4">de </text:span><text:span text:style-name="T14">outubr</text:span><text:span text:style-name="T13">o</text:span><text:span text:style-name="T4"> </text:span><text:span text:style-name="T5">de 201</text:span><text:span text:style-name="T4">4.</text:span> <text:s text:c="5"/></text:p>
      <text:p text:style-name="P20"><text:s/></text:p>
      <text:p text:style-name="P17"/>
      <text:p text:style-name="P17"/>
      <text:p text:style-name="P19">Vereador <text:s/><text:span text:style-name="T14">Antonio Lucas</text:span></text:p>
      <text:p text:style-name="P18"/>
      <text:p text:style-name="P11"/>
      <text:p text:style-name="P12"/>
      <text:p text:style-name="P13"/>
      <text:p text:style-name="P5"/>
      <text:p text:style-name="P10"/>
      <text:p text:style-name="P7"/>
      <text:p text:style-name="P14"><text:s text:c="8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/>
      <text:p text:style-name="P15"/>
      <text:p text:style-name="P15"/>
      <text:p text:style-name="P15"/>
      <text:p text:style-name="P15">Obs.: Redação conforme o original <text:span text:style-name="T9">do</text:span> autor.</text:p>
      <text:p text:style-name="P15"/>
      <text:p text:style-name="P15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64ae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764ae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02-10T18:40:06</meta:print-date>
    <meta:document-statistic meta:table-count="0" meta:image-count="1" meta:object-count="0" meta:page-count="1" meta:paragraph-count="15" meta:word-count="155" meta:character-count="92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PP%20Nº-%20Proprios/RVC%2033%20-2013%20Requer%20Voto%20de%20Congratulações%20à%20empresa%20%20%20%20%20%20%20Cartoprint%20Indústria%20e%20Comércio%20de%20Embalagens%20Ltda.odt" meta:date="2013-12-02T14:59:47"/>
  </office:meta>
</office:document-meta>
</file>